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Collège EmileZola – Rennes</text:p>
      <text:p text:style-name="Standard"><text:s text:c="33"/>Délégués des parents d'élèves FCPE aux conseils de classe</text:p>
      <text:p text:style-name="Standard"><text:s text:c="45"/>aide mémoire trimestriel du parent délégué</text:p>
      <text:p text:style-name="Standard"/>
      <text:p text:style-name="Standard"/>
      <text:p text:style-name="Standard"/>
      <text:list xml:id="list38426583" text:style-name="L1">
        <text:list-item>
          <text:p text:style-name="P2">réunion de préparation du questionnaire</text:p>
          <text:p text:style-name="P2"/>
          <text:p text:style-name="P1"/>
        </text:list-item>
        <text:list-item>
          <text:p text:style-name="P1"><text:span text:style-name="T1">finalisation</text:span> et <text:span text:style-name="T1">reprographie</text:span> du questionnaire de chaque classe</text:p>
          <text:p text:style-name="P1"/>
          <text:p text:style-name="P1"/>
        </text:list-item>
        <text:list-item>
          <text:p text:style-name="P1"><text:span text:style-name="T1">envoi par courriel</text:span> du fichier « questionnaire » valider à l'adresse : <text:a xlink:type="simple" xlink:href="mailto:nicdav@club-internet.fr">nicdav@club-internet.fr</text:a></text:p>
          <text:p text:style-name="P1"/>
          <text:p text:style-name="P1"/>
        </text:list-item>
        <text:list-item>
          <text:p text:style-name="P1"><text:span text:style-name="T1">dépôt du questionnaire</text:span> au secrétariat du collège pour diffusion, 15 jours avant le conseil de classe si le professeur principal rencontre la classe une seule fois par semaine.</text:p>
          <text:p text:style-name="P1"/>
          <text:p text:style-name="P1"/>
        </text:list-item>
        <text:list-item>
          <text:p text:style-name="P1"><text:span text:style-name="T1">Retour / réception des questionnaires </text:span>( par enfant des parents délégués ou boite FCPE située au collège)</text:p>
          <text:p text:style-name="P1"/>
          <text:p text:style-name="P1"/>
        </text:list-item>
        <text:list-item>
          <text:p text:style-name="P1"><text:span text:style-name="T1">synthèse des questionnaires </text:span>(par parents délégués pour chaque division)</text:p>
          <text:p text:style-name="P1"/>
          <text:p text:style-name="P1"/>
        </text:list-item>
        <text:list-item>
          <text:p text:style-name="P2">conseil de classe</text:p>
          <text:p text:style-name="P2"/>
          <text:p text:style-name="P2"/>
        </text:list-item>
        <text:list-item>
          <text:p text:style-name="P3"><text:span text:style-name="T1">compte rendu </text:span>du conseil de classe</text:p>
          <text:p text:style-name="P3"/>
          <text:p text:style-name="P3"/>
        </text:list-item>
        <text:list-item>
          <text:p text:style-name="P3"><text:span text:style-name="T1">diffusion </text:span>simultanée du compte rendu dans les 2 jours par courriel aux adresses :</text:p>
          <text:p text:style-name="P3"><text:s text:c="6"/>-<text:a xlink:type="simple" xlink:href="mailto:nicdav@club-internet.fr">nicdav@club-internet.fr</text:a> pour le bureau FCPE et mise en ligne sur le site des parents</text:p>
          <text:p text:style-name="P3"><text:s text:c="6"/>- <text:a xlink:type="simple" xlink:href="mailto:veronique.debrabandere@ac-rennes.fr">veronique.debrabandere@ac-rennes.fr</text:a> pour la diffusion avec les relevés de notes organisé par le collège</text:p>
          <text:p text:style-name="P3"/>
          <text:p text:style-name="P3"/>
        </text:list-item>
        <text:list-item>
          <text:p text:style-name="P3"><text:span text:style-name="T1">réunion de bilan</text:span> des conseils de classe avec tous les parents délégués. <text:s/></text:p>
        </text:list-item>
      </text:list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gitte Compain</meta:initial-creator>
    <meta:creation-date>2011-12-07T16:06:41.06</meta:creation-date>
    <dc:date>2011-12-07T18:21:35.26</dc:date>
    <dc:creator>brigitte Compain</dc:creator>
    <meta:editing-duration>PT1H18M4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72" meta:character-count="1230"/>
  </office:meta>
</office:document-meta>
</file>