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2ff0c" officeooo:paragraph-rsid="0002ff0c"/>
    </style:style>
    <style:style style:name="P2" style:family="paragraph" style:parent-style-name="Standard">
      <style:paragraph-properties fo:text-align="end" style:justify-single-word="false"/>
      <style:text-properties fo:color="#ff00cc" fo:font-style="italic" fo:font-weight="bold" officeooo:rsid="0002ff0c" officeooo:paragraph-rsid="0002ff0c" style:font-style-asian="italic" style:font-weight-asian="bold" style:font-style-complex="italic"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officeooo:rsid="00041d94" officeooo:paragraph-rsid="00041d94" style:font-weight-asian="bold" style:font-weight-complex="bold"/>
    </style:style>
    <style:style style:name="P4" style:family="paragraph" style:parent-style-name="Text_20_body">
      <style:text-properties officeooo:paragraph-rsid="0002ff0c"/>
    </style:style>
    <style:style style:name="T1" style:family="text">
      <style:text-properties style:text-underline-style="solid" style:text-underline-width="auto" style:text-underline-color="font-color"/>
    </style:style>
    <style:style style:name="T2" style:family="text">
      <style:text-properties fo:font-size="12pt"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umber cake 3</text:p>
      <text:p text:style-name="P1"/>
      <text:p text:style-name="P4"><text:span text:style-name="Strong_20_Emphasis"><text:span text:style-name="T2">Ingrédients</text:span></text:span> : (Pour un 8-10 personnes)</text:p>
      <text:p text:style-name="Text_20_body"><text:span text:style-name="Strong_20_Emphasis"><text:span text:style-name="T1">Pâte sablée</text:span></text:span> :</text:p>
      <text:p text:style-name="Text_20_body">- 250 g de beurre<text:line-break/>- 125 g de sucre en poudre<text:line-break/>- 2 jaunes d'œufs<text:line-break/>- 300 g de farine<text:line-break/>- une pincée de sel</text:p>
      <text:p text:style-name="Text_20_body"><text:span text:style-name="Strong_20_Emphasis"><text:span text:style-name="T1">Chantilly au mascarpone et vanille</text:span></text:span> :</text:p>
      <text:p text:style-name="Text_20_body">- 150 g de mascarpone<text:line-break/>- 20 cl de crème fraîche liquide<text:line-break/>- 50 g de sucre glace<text:line-break/>- 1 gousse de vanille</text:p>
      <text:p text:style-name="Text_20_body"><text:span text:style-name="Strong_20_Emphasis"><text:span text:style-name="T1">Décoration</text:span></text:span> :</text:p>
      <text:p text:style-name="Text_20_body">- 6 schokobons (ou oeufs en chocolat)<text:line-break/>- 20 myrtilles<text:line-break/>- 10 framboises<text:line-break/>- 1 CàS de billes en chocolat<text:line-break/>- Fleurs et coccinelles en sucre</text:p>
      <text:p text:style-name="Text_20_body"><text:span text:style-name="Strong_20_Emphasis"><text:span text:style-name="T2">Recette</text:span></text:span> :</text:p>
      <text:p text:style-name="Text_20_body"><text:span text:style-name="T1">Préparez la pâte sablée</text:span> (vous pouvez la faire la veille et cuire les sablés le jour-même) : Battez le beurre et le sucre ens emble, jusqu'à obtenir une belle crème.Ajoutez les jaunes d'œufs, la pincée de sel et la farine. Mélangez avec les doigts, jusqu'à obtenir une belle boule de pâte.<text:line-break/>Laissez reposer la pâte au moins une heure (ou toute la nuit).<text:line-break/>Étalez la pâte au rouleau d'une épaisseur d'un demi centimètre environ sur du papier sulfurisé (pour faciliter la manoeuvre, laissez la pâte sur du papier sulfurisé et pas sur le plan de travail fariné.) Dessinez votre chiffre sur du papier sulfurisé que vous aurez découpé à l'aide de ciseaux puis coupez délicatement le contour de la pâte à l'aide d'un petit couteau pointu. Déposez votre chiffre sur une plaque de four avec son papier sulfurisé et faites cuire pendant 9-11 mn à 180°, jusqu'à ce que sablé soit doré en dessous. Laissez refroidir le chiffre sur la plaque entièrement avant de le manipuler (la pâte est fagile chaude.)</text:p>
      <text:p text:style-name="Text_20_body">Renouvelez l'opération pour le deuxième chiffre. Laissez refroidir entièrement les sablés avant de les manipuler. Pendant qu'ils refroidissent, préparez la chantilly.</text:p>
      <text:p text:style-name="Text_20_body"><text:span text:style-name="T1">Chantilly au mascarpone</text:span> : Dans un saladier, mélangez le mascarpone, la crème liquide bien froide; le sucre glace et les graines de la gousse de vanille. Fouettez jusqu'à ce qu'apparaisse une belle chantilly. </text:p>
      <text:p text:style-name="Text_20_body">Déposez la chantilly dans une poche à douille (ou un sachet de congélation) et conservez-la au réfrigérateur jusqu'au montage du gâteau.</text:p>
      <text:p text:style-name="Text_20_body"><text:soft-page-break/><text:span text:style-name="T1">Montage</text:span> : Déposez délicatement un premier chiffre sur le plat de service. Déposez la chantilly au mascarpone à l'aide de la poche à douille sur le sablé. Déposez délicatement le deuxième chiffre puis recouvrez-le également de chantilly au mascarpone. Décorez ensuite avec les fruits, les bonbons au chocolat, les perles en chocolat et les décorations en sucre.</text:p>
      <text:p text:style-name="Text_20_body">Conservez le gâteau au frais jusqu'au moment de servir !</text:p>
      <text:p text:style-name="Text_20_body">Un gâteau frais et léger qui a eu beaucoup de succès !</text:p>
      <text:p text:style-name="P4"/>
      <text:p text:style-name="P2">http://www.evacuisine.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6T20:43:05.181000000</meta:creation-date>
    <dc:date>2018-03-26T11:14:23.537000000</dc:date>
    <meta:editing-duration>PT1M42S</meta:editing-duration>
    <meta:editing-cycles>2</meta:editing-cycles>
    <meta:generator>LibreOffice/4.3.1.2$Windows_x86 LibreOffice_project/958349dc3b25111dbca392fbc281a05559ef6848</meta:generator>
    <meta:document-statistic meta:table-count="0" meta:image-count="0" meta:object-count="0" meta:page-count="2" meta:paragraph-count="17" meta:word-count="423" meta:character-count="2442" meta:non-whitespace-character-count="2035"/>
  </office:meta>
</office:document-meta>
</file>