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A0000044DE5A1EC7CE22ED5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58cm" draw:z-index="0"><draw:image xlink:href="Pictures/100000000000030A0000044DE5A1EC7CE22ED5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6:49:22.900000000</meta:creation-date>
    <dc:date>2020-03-17T16:49:47.611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