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CE58C6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47ff"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47ff" style:font-name="Comic Sans MS" fo:font-size="13pt" style:font-size-asian="13pt" style:font-name-complex="Comic Sans MS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47ff" style:font-name="Comic Sans MS" fo:font-size="13pt" style:font-size-asian="13pt" style:font-name-complex="Comic Sans MS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47ff" style:font-name="Comic Sans MS" fo:font-size="13pt" style:font-name-asian="Comic Sans MS" style:font-size-asian="13pt" style:font-name-complex="Comic Sans MS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47ff" style:font-name="Comic Sans MS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color="#00ae00" style:font-name="Comic Sans MS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ae00" style:font-name="Comic Sans MS" fo:font-size="13pt" style:font-size-asian="13pt" style:font-name-complex="Comic Sans MS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0047ff" style:font-name="Comic Sans MS" fo:font-size="13pt" style:font-name-asian="Comic Sans MS" style:font-size-asian="13pt" style:font-name-complex="Comic Sans MS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color="#800000" style:font-name-asian="Comic Sans MS" style:font-name-complex="Comic Sans MS"/>
    </style:style>
    <style:style style:name="T2" style:family="text">
      <style:text-properties fo:color="#0047ff" style:font-name-asian="Comic Sans MS" style:font-name-complex="Comic Sans MS"/>
    </style:style>
    <style:style style:name="T3" style:family="text">
      <style:text-properties fo:color="#0047ff" style:font-name-complex="Comic Sans MS"/>
    </style:style>
    <style:style style:name="T4" style:family="text">
      <style:text-properties style:font-name="Comic Sans MS"/>
    </style:style>
    <style:style style:name="T5" style:family="text">
      <style:text-properties fo:color="#00ae00" style:font-name="Comic Sans MS"/>
    </style:style>
    <style:style style:name="T6" style:family="text">
      <style:text-properties style:font-name-complex="Comic Sans MS"/>
    </style:style>
    <style:style style:name="T7" style:family="text">
      <style:text-properties style:font-name-asian="Comic Sans MS" style:font-name-complex="Comic Sans MS"/>
    </style:style>
    <style:style style:name="T8" style:family="text">
      <style:text-properties style:text-underline-style="solid" style:text-underline-width="auto" style:text-underline-color="font-color" style:font-name-complex="Comic Sans MS"/>
    </style:style>
    <style:style style:name="T9" style:family="text">
      <style:text-properties style:text-underline-style="solid" style:text-underline-width="auto" style:text-underline-color="font-color" style:font-name-asian="Comic Sans MS" style:font-name-complex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"><text:s/><text:span text:style-name="T4"><text:s text:c="2"/></text:span><text:span text:style-name="T5">24 février 2012</text:span></text:p>
      <text:p text:style-name="P7"><text:s text:c="3"/>05 Intemporel 2011</text:p>
      <text:p text:style-name="P9"/>
      <text:p text:style-name="P6"><text:span text:style-name="T6">Une</text:span><text:span text:style-name="T7"> </text:span><text:span text:style-name="T6">statue</text:span><text:span text:style-name="T7"> </text:span><text:span text:style-name="T6">vivante</text:span></text:p>
      <text:p text:style-name="P3"/>
      <text:p text:style-name="P2"><text:span text:style-name="T6"><text:s text:c="47"/></text:span><text:span text:style-name="T8">Par</text:span><text:span text:style-name="T9"> </text:span><text:span text:style-name="T8">Yenjif</text:span></text:p>
      <text:p text:style-name="P8"/>
      <text:p text:style-name="P9"><text:span text:style-name="T1"><text:s text:c="35"/></text:span><text:span text:style-name="T2"><text:s text:c="2"/></text:span><text:span text:style-name="T3">D'un</text:span><text:span text:style-name="T2"> </text:span><text:span text:style-name="T3">geste</text:span><text:span text:style-name="T2"> </text:span><text:span text:style-name="T3">ample,</text:span><text:span text:style-name="T2"> </text:span><text:span text:style-name="T3">l'homme-serpent</text:span><text:span text:style-name="T2"> </text:span><text:span text:style-name="T3">fauche</text:span><text:span text:style-name="T2"> </text:span><text:span text:style-name="T3">le</text:span><text:span text:style-name="T2"> </text:span><text:span text:style-name="T3">blé,</text:span><text:span text:style-name="T2"> </text:span><text:span text:style-name="T3">deux</text:span><text:span text:style-name="T2"> </text:span></text:p>
      <text:p text:style-name="P9"><text:span text:style-name="T2"><text:s text:c="3"/></text:span><text:span text:style-name="T3">enfants</text:span><text:span text:style-name="T2"> </text:span><text:span text:style-name="T3">ramassent</text:span><text:span text:style-name="T2"> </text:span><text:span text:style-name="T3">les</text:span><text:span text:style-name="T2"> </text:span><text:span text:style-name="T3">épis</text:span><text:span text:style-name="T2"> </text:span><text:span text:style-name="T3">afin</text:span><text:span text:style-name="T2"> </text:span><text:span text:style-name="T3">de</text:span><text:span text:style-name="T2"> </text:span><text:span text:style-name="T3">les</text:span><text:span text:style-name="T2"> </text:span><text:span text:style-name="T3">attacher.</text:span><text:span text:style-name="T2"> </text:span><text:span text:style-name="T3">Un</text:span><text:span text:style-name="T2"> </text:span><text:span text:style-name="T3">deuxième</text:span><text:span text:style-name="T2"> </text:span><text:span text:style-name="T3">puis</text:span><text:span text:style-name="T2"> </text:span><text:span text:style-name="T3">un</text:span><text:span text:style-name="T2"> </text:span><text:span text:style-name="T3">troisième</text:span><text:span text:style-name="T2"> </text:span></text:p>
      <text:p text:style-name="P9"><text:span text:style-name="T2"><text:s text:c="3"/></text:span><text:span text:style-name="T3">fauchage</text:span><text:span text:style-name="T2"> </text:span><text:span text:style-name="T3">suivent,</text:span><text:span text:style-name="T2"> </text:span><text:span text:style-name="T3">la</text:span><text:span text:style-name="T2"> </text:span><text:span text:style-name="T3">lame</text:span><text:span text:style-name="T2"> </text:span><text:span text:style-name="T3">de</text:span><text:span text:style-name="T2"> </text:span><text:span text:style-name="T3">l'outil</text:span><text:span text:style-name="T2"> </text:span><text:span text:style-name="T3">heurte</text:span><text:span text:style-name="T2"> </text:span><text:span text:style-name="T3">une</text:span><text:span text:style-name="T2"> </text:span><text:span text:style-name="T3">sorte</text:span><text:span text:style-name="T2"> </text:span><text:span text:style-name="T3">de</text:span><text:span text:style-name="T2"> </text:span><text:span text:style-name="T3">borne,</text:span><text:span text:style-name="T2"> </text:span><text:span text:style-name="T3">le</text:span><text:span text:style-name="T2"> </text:span><text:span text:style-name="T3">reptilien</text:span><text:span text:style-name="T2"> </text:span><text:span text:style-name="T3">grogne</text:span><text:span text:style-name="T2"> </text:span><text:span text:style-name="T3">:</text:span></text:p>
      <text:p text:style-name="P9"><text:span text:style-name="T3"><text:s text:c="3"/>« ...Pas</text:span><text:span text:style-name="T2"> </text:span><text:span text:style-name="T3">le</text:span><text:span text:style-name="T2"> </text:span><text:span text:style-name="T3">moment</text:span><text:span text:style-name="T2"> </text:span><text:span text:style-name="T3">d'</text:span><text:span text:style-name="T2"> </text:span><text:span text:style-name="T3">abîmer</text:span><text:span text:style-name="T2"> </text:span><text:span text:style-name="T3">le</text:span><text:span text:style-name="T2"> </text:span><text:span text:style-name="T3">matériel,</text:span><text:span text:style-name="T2"> </text:span><text:span text:style-name="T3">Angus... »</text:span></text:p>
      <text:p text:style-name="P9"><text:span text:style-name="T3"><text:s text:c="3"/>Ses</text:span><text:span text:style-name="T2"> </text:span><text:span text:style-name="T3">yeux</text:span><text:span text:style-name="T2"> </text:span><text:span text:style-name="T3">sans</text:span><text:span text:style-name="T2"> </text:span><text:span text:style-name="T3">paupières</text:span><text:span text:style-name="T2"> </text:span><text:span text:style-name="T3">scrutent</text:span><text:span text:style-name="T2"> </text:span><text:span text:style-name="T3">la</text:span><text:span text:style-name="T2"> </text:span><text:span text:style-name="T3">pierre,</text:span><text:span text:style-name="T2"> </text:span><text:span text:style-name="T3">d'étranges</text:span><text:span text:style-name="T2"> </text:span><text:span text:style-name="T3">gravures</text:span><text:span text:style-name="T2"> </text:span><text:span text:style-name="T3">y</text:span><text:span text:style-name="T2"> </text:span><text:span text:style-name="T3">sont</text:span><text:span text:style-name="T2"> </text:span><text:span text:style-name="T3">inscrits,</text:span><text:span text:style-name="T2"> </text:span><text:span text:style-name="T3">les</text:span><text:span text:style-name="T2"> </text:span></text:p>
      <text:p text:style-name="P9"><text:span text:style-name="T2"><text:s text:c="3"/></text:span><text:span text:style-name="T3">enfants</text:span><text:span text:style-name="T2"> </text:span><text:span text:style-name="T3">le</text:span><text:span text:style-name="T2"> </text:span><text:span text:style-name="T3">regardent,</text:span><text:span text:style-name="T2"> </text:span><text:span text:style-name="T3">indécis</text:span><text:span text:style-name="T2"> </text:span><text:span text:style-name="T3">de</text:span><text:span text:style-name="T2"> </text:span><text:span text:style-name="T3">la</text:span><text:span text:style-name="T2"> </text:span><text:span text:style-name="T3">réaction</text:span><text:span text:style-name="T2"> </text:span><text:span text:style-name="T3">à</text:span><text:span text:style-name="T2"> </text:span><text:span text:style-name="T3">avoir</text:span><text:span text:style-name="T2"> </text:span><text:span text:style-name="T3">:</text:span></text:p>
      <text:p text:style-name="P9"><text:span text:style-name="T3"><text:s text:c="3"/>«</text:span><text:span text:style-name="T2"> </text:span><text:span text:style-name="T3">...Allez</text:span><text:span text:style-name="T2"> </text:span><text:span text:style-name="T3">chercher</text:span><text:span text:style-name="T2"> </text:span><text:span text:style-name="T3">Théodore,</text:span><text:span text:style-name="T2"> </text:span><text:span text:style-name="T3">encore</text:span><text:span text:style-name="T2"> </text:span><text:span text:style-name="T3">une</text:span><text:span text:style-name="T2"> </text:span><text:span text:style-name="T3">énigme</text:span><text:span text:style-name="T2"> </text:span><text:span text:style-name="T3">à</text:span><text:span text:style-name="T2"> </text:span><text:span text:style-name="T3">résoudre... »</text:span></text:p>
      <text:p text:style-name="P9"><text:span text:style-name="T3"><text:s text:c="3"/>Le</text:span><text:span text:style-name="T2"> </text:span><text:span text:style-name="T3">dégagement</text:span><text:span text:style-name="T2"> </text:span><text:span text:style-name="T3">de</text:span><text:span text:style-name="T2"> </text:span><text:span text:style-name="T3">la</text:span><text:span text:style-name="T2"> </text:span><text:span text:style-name="T3">borne,</text:span><text:span text:style-name="T2"> </text:span><text:span text:style-name="T3">puis</text:span><text:span text:style-name="T2"> </text:span><text:span text:style-name="T3">celui</text:span><text:span text:style-name="T2"> </text:span><text:span text:style-name="T3">d'un</text:span><text:span text:style-name="T2"> </text:span><text:span text:style-name="T3">mur</text:span><text:span text:style-name="T2"> </text:span><text:span text:style-name="T3">découvert</text:span><text:span text:style-name="T2"> </text:span><text:span text:style-name="T3">à</text:span><text:span text:style-name="T2"> </text:span><text:span text:style-name="T3">côté,</text:span><text:span text:style-name="T2"> </text:span><text:span text:style-name="T3">révèle</text:span><text:span text:style-name="T2"> </text:span><text:span text:style-name="T3">un</text:span><text:span text:style-name="T2"> </text:span></text:p>
      <text:p text:style-name="P9"><text:span text:style-name="T2"><text:s text:c="3"/></text:span><text:span text:style-name="T3">tombeau</text:span><text:span text:style-name="T2"> </text:span><text:span text:style-name="T3">où</text:span><text:span text:style-name="T2"> </text:span><text:span text:style-name="T3">la</text:span><text:span text:style-name="T2"> </text:span><text:span text:style-name="T3">magie</text:span><text:span text:style-name="T2"> </text:span><text:span text:style-name="T3">est</text:span><text:span text:style-name="T2"> </text:span><text:span text:style-name="T3">présente.</text:span><text:span text:style-name="T2"> </text:span><text:span text:style-name="T3">Les</text:span><text:span text:style-name="T2"> </text:span><text:span text:style-name="T3">anciens</text:span><text:span text:style-name="T2"> </text:span><text:span text:style-name="T3">religieux</text:span><text:span text:style-name="T2"> </text:span><text:span text:style-name="T3">reconnaissent</text:span><text:span text:style-name="T2"> </text:span><text:span text:style-name="T3">les</text:span><text:span text:style-name="T2"> </text:span></text:p>
      <text:p text:style-name="P9"><text:span text:style-name="T2"><text:s text:c="3"/></text:span><text:span text:style-name="T3">vibrations</text:span><text:span text:style-name="T2"> </text:span><text:span text:style-name="T3">de</text:span><text:span text:style-name="T2"> </text:span><text:span text:style-name="T3">la</text:span><text:span text:style-name="T2"> </text:span><text:span text:style-name="T3">lumière,</text:span><text:span text:style-name="T2"> </text:span><text:span text:style-name="T3">le</text:span><text:span text:style-name="T2"> </text:span><text:span text:style-name="T3">nettoyage</text:span><text:span text:style-name="T2"> </text:span><text:span text:style-name="T3">se</text:span><text:span text:style-name="T2"> </text:span><text:span text:style-name="T3">poursuit.</text:span><text:span text:style-name="T2"> La grande salle est comble, </text:span></text:p>
      <text:p text:style-name="P5"><text:s text:c="3"/>adultes et enfants écoutent avis attention les explications des anciens religieux du </text:p>
      <text:p text:style-name="P5"><text:s text:c="3"/>village abandonné à propos des bornes découvertes au alentour du champ de </text:p>
      <text:p text:style-name="P5"><text:s text:c="3"/>céréale ainsi que de la bâtisse en ruine ensevelie sous un amas de pierres et de <text:s/></text:p>
      <text:p text:style-name="P5"><text:s text:c="3"/>plantes. Le débat entre ceux, méfiants, qui n'ose tenter d'en savoir davantage et </text:p>
      <text:p text:style-name="P5"><text:s text:c="3"/>ceux, plus audacieux, et nombre d'adolescents en constitue une grande partie, qui </text:p>
      <text:p text:style-name="P5"><text:s text:c="3"/>veulent approfondir leur connaissance, sans prendre, l'espèrent ils, trop de </text:p>
      <text:p text:style-name="P5"><text:s text:c="3"/>risques !</text:p>
      <text:p text:style-name="P5"/>
      <text:p text:style-name="P5"><text:s text:c="3"/>Durant quelques jours, des parents brisent les espoirs de plusieurs enfants qui, </text:p>
      <text:p text:style-name="P5"><text:s text:c="3"/>équipés d'outils ont entrepris de dégager les accès pour pénétrer à l'intérieur de </text:p>
      <text:p text:style-name="P5"><text:s text:c="3"/>la ruine. Reptiliens et humains se concertent, tantôt avec des éclats de voix, tantôt </text:p>
      <text:p text:style-name="P5"><text:s text:c="3"/>avec calme pour faire avancer leurs idées. Peu à peu un consensus, pleinement </text:p>
      <text:p text:style-name="P5"><text:s text:c="3"/>conscient, s'affine. De plus en plus de rationnels, souvent méfiants au début, </text:p>
      <text:p text:style-name="P5"><text:s text:c="3"/>expérimentent le bien-être que prodigue le dégagement des ruines, par les enfants, <text:s/></text:p>
      <text:p text:style-name="P9"><text:span text:style-name="T2"><text:s text:c="3"/>les sensitifs, eux, racontent leurs rêves, à propos de ce sujet. </text:span><text:span text:style-name="T3">Une</text:span><text:span text:style-name="T2"> </text:span><text:span text:style-name="T3">semaine</text:span><text:span text:style-name="T2"> </text:span><text:span text:style-name="T3">et</text:span><text:span text:style-name="T2"> </text:span><text:span text:style-name="T3">demi</text:span><text:span text:style-name="T2"> </text:span></text:p>
      <text:p text:style-name="P9"><text:span text:style-name="T2"><text:s text:c="3"/></text:span><text:span text:style-name="T3">plus</text:span><text:span text:style-name="T2"> </text:span><text:span text:style-name="T3">tard,</text:span><text:span text:style-name="T2"> </text:span><text:span text:style-name="T3">l'avis</text:span><text:span text:style-name="T2"> </text:span><text:span text:style-name="T3">du</text:span><text:span text:style-name="T2"> </text:span><text:span text:style-name="T3">conseil</text:span><text:span text:style-name="T2"> </text:span><text:span text:style-name="T3">communautaire</text:span><text:span text:style-name="T2"> </text:span><text:span text:style-name="T3">est</text:span><text:span text:style-name="T2"> </text:span><text:span text:style-name="T3">favorable</text:span><text:span text:style-name="T2"> </text:span><text:span text:style-name="T3">pour</text:span><text:span text:style-name="T2"> </text:span><text:span text:style-name="T3">l'exploration.</text:span><text:span text:style-name="T2"> </text:span></text:p>
      <text:p text:style-name="P4"/>
      <text:p text:style-name="P9"><text:span text:style-name="T3"><text:s text:c="3"/>Un</text:span><text:span text:style-name="T2"> </text:span><text:span text:style-name="T3">rêve</text:span><text:span text:style-name="T2"> </text:span><text:span text:style-name="T3">répétitif</text:span><text:span text:style-name="T2"> </text:span><text:span text:style-name="T3">stresse</text:span><text:span text:style-name="T2"> </text:span><text:span text:style-name="T3">Iguanké.</text:span><text:span text:style-name="T2"> Une statue vivante, majestueuse, la tient dans </text:span></text:p>
      <text:p text:style-name="P5"><text:s text:c="3"/>sa main et la baptise par un rayon de lumière.</text:p>
      <text:p text:style-name="P9"><text:span text:style-name="T3"><text:s text:c="3"/>Avec</text:span><text:span text:style-name="T2"> </text:span><text:span text:style-name="T3">Shylsiam</text:span><text:span text:style-name="T2"> </text:span><text:span text:style-name="T3">son</text:span><text:span text:style-name="T2"> </text:span><text:span text:style-name="T3">cousin,</text:span><text:span text:style-name="T2"> </text:span><text:span text:style-name="T3">Quentin</text:span><text:span text:style-name="T2"> </text:span><text:span text:style-name="T3">et</text:span><text:span text:style-name="T2"> </text:span><text:span text:style-name="T3">Katia,</text:span><text:span text:style-name="T2"> </text:span><text:span text:style-name="T3">la</text:span><text:span text:style-name="T2"> </text:span><text:span text:style-name="T3">petite</text:span><text:span text:style-name="T2"> </text:span><text:span text:style-name="T3">fille</text:span><text:span text:style-name="T2"> </text:span><text:span text:style-name="T3">de</text:span><text:span text:style-name="T2"> </text:span><text:span text:style-name="T3">Théodore</text:span><text:span text:style-name="T2"> </text:span><text:span text:style-name="T3">le</text:span><text:span text:style-name="T2"> </text:span></text:p>
      <text:p text:style-name="P9"><text:span text:style-name="T2"><text:s text:c="3"/></text:span><text:span text:style-name="T3">bûcheron-charpentier,</text:span><text:span text:style-name="T2"> </text:span><text:span text:style-name="T3">elle</text:span><text:span text:style-name="T2"> </text:span><text:span text:style-name="T3">organise</text:span><text:span text:style-name="T2"> </text:span><text:span text:style-name="T3">son</text:span><text:span text:style-name="T2"> </text:span><text:span text:style-name="T3">expédition.</text:span><text:span text:style-name="T2"> La lecture des parchemins et </text:span></text:p>
      <text:p text:style-name="P5"><text:s text:c="3"/>grimoires gardés par les religieux, elle trouve qu'elle est le nom de la statue, un </text:p>
      <text:p text:style-name="P5"><text:s text:c="3"/>magnifique sourire illumine son visage :</text:p>
      <text:p text:style-name="P5"><text:s text:c="3"/>-« Recevoir le baptême par une telle femme... !</text:p>
      <text:p text:style-name="P5"><text:s text:c="3"/>Le quatuor a d'autres précisions par rapport au ruines, c'est dans une sépulture </text:p>
      <text:p text:style-name="P5"><text:s text:c="3"/>qu'ils vont s'aventurer ! </text:p>
      <text:p text:style-name="P9"><text:span text:style-name="T3"><text:s text:c="3"/>Nourriture,</text:span><text:span text:style-name="T2"> </text:span><text:span text:style-name="T3">torches,</text:span><text:span text:style-name="T2"> </text:span><text:span text:style-name="T3">matériel</text:span><text:span text:style-name="T2"> </text:span><text:span text:style-name="T3">d'escalade</text:span><text:span text:style-name="T2"> </text:span><text:span text:style-name="T3">et</text:span><text:span text:style-name="T2"> </text:span><text:span text:style-name="T3">autres</text:span><text:span text:style-name="T2"> </text:span><text:span text:style-name="T3">équipements</text:span><text:span text:style-name="T2"> </text:span><text:span text:style-name="T3">nécessaires</text:span><text:span text:style-name="T2"> </text:span><text:span text:style-name="T3">sont</text:span><text:span text:style-name="T2"> </text:span></text:p>
      <text:p text:style-name="P9"><text:span text:style-name="T2"><text:s text:c="3"/></text:span><text:span text:style-name="T3">mis</text:span><text:span text:style-name="T2"> </text:span><text:span text:style-name="T3">dans</text:span><text:span text:style-name="T2"> </text:span><text:span text:style-name="T3">les</text:span><text:span text:style-name="T2"> </text:span><text:span text:style-name="T3">sac</text:span><text:span text:style-name="T2"> </text:span><text:span text:style-name="T3">à</text:span><text:span text:style-name="T2"> </text:span><text:span text:style-name="T3">dos</text:span><text:span text:style-name="T2"> </text:span><text:span text:style-name="T3">et</text:span><text:span text:style-name="T2"> </text:span><text:span text:style-name="T3">grands</text:span><text:span text:style-name="T2"> </text:span><text:span text:style-name="T3">sacs.</text:span><text:span text:style-name="T2"> </text:span><text:span text:style-name="T3">Presque</text:span><text:span text:style-name="T2"> </text:span><text:span text:style-name="T3">une</text:span><text:span text:style-name="T2"> </text:span><text:span text:style-name="T3">heure</text:span><text:span text:style-name="T2"> </text:span><text:span text:style-name="T3">plus</text:span><text:span text:style-name="T2"> </text:span><text:span text:style-name="T3">tard,</text:span><text:span text:style-name="T2"> </text:span><text:span text:style-name="T3">depuis</text:span><text:span text:style-name="T2"> </text:span><text:span text:style-name="T3">la</text:span><text:span text:style-name="T2"> </text:span></text:p>
      <text:p text:style-name="P5"><text:soft-page-break/><text:s text:c="3"/></text:p>
      <text:p text:style-name="P9"><text:span text:style-name="T2"><text:s text:c="3"/></text:span><text:span text:style-name="T3">masure</text:span><text:span text:style-name="T2"> </text:span><text:span text:style-name="T3">où</text:span><text:span text:style-name="T2"> </text:span><text:span text:style-name="T3">réside</text:span><text:span text:style-name="T2"> </text:span><text:span text:style-name="T3">Katia,</text:span><text:span text:style-name="T2"> </text:span><text:span text:style-name="T3">ils</text:span><text:span text:style-name="T2"> </text:span><text:span text:style-name="T3">parviennent</text:span><text:span text:style-name="T2"> </text:span><text:span text:style-name="T3">au</text:span><text:span text:style-name="T2"> </text:span><text:span text:style-name="T3">tombeau,</text:span><text:span text:style-name="T2"> </text:span><text:span text:style-name="T3">la</text:span><text:span text:style-name="T2"> </text:span><text:span text:style-name="T3">femme-serpent</text:span><text:span text:style-name="T2"> </text:span><text:span text:style-name="T3">prend</text:span><text:span text:style-name="T2"> </text:span><text:span text:style-name="T3">la</text:span><text:span text:style-name="T2"> </text:span></text:p>
      <text:p text:style-name="P9"><text:span text:style-name="T2"><text:s text:c="3"/></text:span><text:span text:style-name="T3">tête</text:span><text:span text:style-name="T2"> </text:span><text:span text:style-name="T3">du</text:span><text:span text:style-name="T2"> </text:span><text:span text:style-name="T3">groupe</text:span><text:span text:style-name="T2"> </text:span><text:span text:style-name="T3">et</text:span><text:span text:style-name="T2"> </text:span><text:span text:style-name="T3">descend</text:span><text:span text:style-name="T2"> </text:span><text:span text:style-name="T3">en</text:span><text:span text:style-name="T2"> </text:span><text:span text:style-name="T3">première,</text:span><text:span text:style-name="T2"> </text:span><text:span text:style-name="T3">Shylsiam</text:span><text:span text:style-name="T2"> </text:span><text:span text:style-name="T3">passant</text:span><text:span text:style-name="T2"> </text:span><text:span text:style-name="T3">le</text:span><text:span text:style-name="T2"> </text:span><text:span text:style-name="T3">dernier.</text:span><text:span text:style-name="T2"> </text:span></text:p>
      <text:p text:style-name="P9"><text:span text:style-name="T3"><text:s text:c="3"/>Suite</text:span><text:span text:style-name="T2"> </text:span><text:span text:style-name="T3">aux</text:span><text:span text:style-name="T2"> </text:span><text:span text:style-name="T3">escaliers,</text:span><text:span text:style-name="T2"> </text:span><text:span text:style-name="T3">trois</text:span><text:span text:style-name="T2"> </text:span><text:span text:style-name="T3">choix</text:span><text:span text:style-name="T2"> </text:span><text:span text:style-name="T3">sont</text:span><text:span text:style-name="T2"> </text:span><text:span text:style-name="T3">possibles,</text:span><text:span text:style-name="T2"> </text:span><text:span text:style-name="T3">la</text:span><text:span text:style-name="T2"> </text:span><text:span text:style-name="T3">salle</text:span><text:span text:style-name="T2"> </text:span><text:span text:style-name="T3">de</text:span><text:span text:style-name="T2"> </text:span><text:span text:style-name="T3">droite</text:span><text:span text:style-name="T2"> </text:span><text:span text:style-name="T3">qui</text:span><text:span text:style-name="T2"> </text:span><text:span text:style-name="T3">conduit</text:span><text:span text:style-name="T2"> </text:span><text:span text:style-name="T3">à</text:span><text:span text:style-name="T2"> </text:span><text:span text:style-name="T3">deux</text:span><text:span text:style-name="T2"> </text:span></text:p>
      <text:p text:style-name="P9"><text:span text:style-name="T3"><text:s text:c="3"/>autres</text:span><text:span text:style-name="T2"> </text:span><text:span text:style-name="T3">pièces</text:span><text:span text:style-name="T2"> </text:span><text:span text:style-name="T3">est</text:span><text:span text:style-name="T2"> </text:span><text:span text:style-name="T3">rapidement</text:span><text:span text:style-name="T2"> </text:span><text:span text:style-name="T3">étudiée,</text:span><text:span text:style-name="T2"> </text:span><text:span text:style-name="T3">celle</text:span><text:span text:style-name="T2"> </text:span><text:span text:style-name="T3">de</text:span><text:span text:style-name="T2"> </text:span><text:span text:style-name="T3">gauche</text:span><text:span text:style-name="T2"> </text:span><text:span text:style-name="T3">qui</text:span><text:span text:style-name="T2"> </text:span><text:span text:style-name="T3">mène</text:span><text:span text:style-name="T2"> </text:span><text:span text:style-name="T3">à</text:span><text:span text:style-name="T2"> </text:span><text:span text:style-name="T3">trois</text:span><text:span text:style-name="T2"> </text:span><text:span text:style-name="T3">autres</text:span><text:span text:style-name="T2"> </text:span><text:span text:style-name="T3">est</text:span><text:span text:style-name="T2"> <text:s text:c="2"/></text:span></text:p>
      <text:p text:style-name="P9"><text:span text:style-name="T2"><text:s text:c="3"/></text:span><text:span text:style-name="T3">dans</text:span><text:span text:style-name="T2"> </text:span><text:span text:style-name="T3">un</text:span><text:span text:style-name="T2"> </text:span><text:span text:style-name="T3">piteux</text:span><text:span text:style-name="T2"> </text:span><text:span text:style-name="T3">état</text:span><text:span text:style-name="T2"> <text:s/></text:span><text:span text:style-name="T3">et</text:span><text:span text:style-name="T2"> </text:span><text:span text:style-name="T3">souillée</text:span><text:span text:style-name="T2"> </text:span><text:span text:style-name="T3">par</text:span><text:span text:style-name="T2"> </text:span><text:span text:style-name="T3">moult</text:span><text:span text:style-name="T2"> </text:span><text:span text:style-name="T3">déchets.</text:span><text:span text:style-name="T2"> </text:span><text:span text:style-name="T3">Plus</text:span><text:span text:style-name="T2"> </text:span><text:span text:style-name="T3">grande</text:span><text:span text:style-name="T2"> </text:span><text:span text:style-name="T3">que</text:span><text:span text:style-name="T2"> </text:span><text:span text:style-name="T3">les</text:span><text:span text:style-name="T2"> </text:span><text:span text:style-name="T3">deux</text:span><text:span text:style-name="T2"> </text:span><text:span text:style-name="T3">autres</text:span><text:span text:style-name="T2"> </text:span></text:p>
      <text:p text:style-name="P9"><text:span text:style-name="T2"><text:s text:c="3"/></text:span><text:span text:style-name="T3">réunies,</text:span><text:span text:style-name="T2"> </text:span><text:span text:style-name="T3">la</text:span><text:span text:style-name="T2"> </text:span><text:span text:style-name="T3">dernière</text:span><text:span text:style-name="T2"> <text:s/></text:span><text:span text:style-name="T3">est</text:span><text:span text:style-name="T2"> </text:span><text:span text:style-name="T3">décorée</text:span><text:span text:style-name="T2"> </text:span><text:span text:style-name="T3">d'une</text:span><text:span text:style-name="T2"> </text:span><text:span text:style-name="T3">gigantesque</text:span><text:span text:style-name="T2"> </text:span><text:span text:style-name="T3">statue</text:span><text:span text:style-name="T2"> </text:span><text:span text:style-name="T3">qui</text:span><text:span text:style-name="T2"> </text:span><text:span text:style-name="T3">pulse</text:span><text:span text:style-name="T2"> </text:span><text:span text:style-name="T3">la</text:span><text:span text:style-name="T2"> </text:span><text:span text:style-name="T3">magie,</text:span><text:span text:style-name="T2"> </text:span><text:span text:style-name="T3">Katia</text:span><text:span text:style-name="T2"> </text:span></text:p>
      <text:p text:style-name="P9"><text:span text:style-name="T2"><text:s text:c="3"/></text:span><text:span text:style-name="T3">et</text:span><text:span text:style-name="T2"> </text:span><text:span text:style-name="T3">Shylsiam</text:span><text:span text:style-name="T2"> </text:span><text:span text:style-name="T3">sont</text:span><text:span text:style-name="T2"> </text:span><text:span text:style-name="T3">inquiets</text:span><text:span text:style-name="T2"> </text:span><text:span text:style-name="T3">:</text:span></text:p>
      <text:p text:style-name="P9"><text:span text:style-name="T3"><text:s text:c="3"/>« ...Une</text:span><text:span text:style-name="T2"> </text:span><text:span text:style-name="T3">pulsion</text:span><text:span text:style-name="T2"> </text:span><text:span text:style-name="T3">de</text:span><text:span text:style-name="T2"> </text:span><text:span text:style-name="T3">cette</text:span><text:span text:style-name="T2"> </text:span><text:span text:style-name="T3">fréquence... »</text:span></text:p>
      <text:p text:style-name="P4"><text:s text:c="3"/>Une magie est présente dans le lieu, chacun la ressent selon sa sensibilité, des </text:p>
      <text:p text:style-name="P4"><text:s text:c="3"/>images joyeuses défilent devant leurs yeux.</text:p>
      <text:p text:style-name="P9"><text:span text:style-name="T3"><text:s text:c="3"/>La</text:span><text:span text:style-name="T2"> </text:span><text:span text:style-name="T3">paume</text:span><text:span text:style-name="T2"> </text:span><text:span text:style-name="T3">gauche</text:span><text:span text:style-name="T2"> </text:span><text:span text:style-name="T3">dirigée</text:span><text:span text:style-name="T2"> </text:span><text:span text:style-name="T3">vers</text:span><text:span text:style-name="T2"> </text:span><text:span text:style-name="T3">le</text:span><text:span text:style-name="T2"> </text:span><text:span text:style-name="T3">sol,</text:span><text:span text:style-name="T2"> </text:span><text:span text:style-name="T3">la</text:span><text:span text:style-name="T2"> </text:span><text:span text:style-name="T3">droite</text:span><text:span text:style-name="T2"> </text:span><text:span text:style-name="T3">face</text:span><text:span text:style-name="T2"> </text:span><text:span text:style-name="T3">à</text:span><text:span text:style-name="T2"> </text:span><text:span text:style-name="T3">eux,</text:span><text:span text:style-name="T2"> </text:span><text:span text:style-name="T3">Quentin</text:span><text:span text:style-name="T2"> </text:span><text:span text:style-name="T3">et</text:span><text:span text:style-name="T2"> </text:span><text:span text:style-name="T3">la</text:span><text:span text:style-name="T2"> </text:span><text:span text:style-name="T3">naga</text:span><text:span text:style-name="T2"> </text:span><text:span text:style-name="T3">se</text:span><text:span text:style-name="T2"> </text:span></text:p>
      <text:p text:style-name="P9"><text:span text:style-name="T2"><text:s text:c="3"/></text:span><text:span text:style-name="T3">concertent,</text:span><text:span text:style-name="T2"> </text:span><text:span text:style-name="T3">le</text:span><text:span text:style-name="T2"> </text:span><text:span text:style-name="T3">visage</text:span><text:span text:style-name="T2"> </text:span><text:span text:style-name="T3">de</text:span><text:span text:style-name="T2"> </text:span><text:span text:style-name="T3">femme</text:span><text:span text:style-name="T2"> </text:span><text:span text:style-name="T3">de</text:span><text:span text:style-name="T2"> </text:span><text:span text:style-name="T3">la</text:span><text:span text:style-name="T2"> </text:span><text:span text:style-name="T3">statue</text:span><text:span text:style-name="T2"> </text:span><text:span text:style-name="T3">leur</text:span><text:span text:style-name="T2"> </text:span><text:span text:style-name="T3">est</text:span><text:span text:style-name="T2"> </text:span><text:span text:style-name="T3">connue</text:span><text:span text:style-name="T2"> </text:span><text:span text:style-name="T3">:</text:span></text:p>
      <text:p text:style-name="P9"><text:span text:style-name="T3"><text:s text:c="3"/>« ...C'est</text:span><text:span text:style-name="T2"> </text:span><text:span text:style-name="T3">dans</text:span><text:span text:style-name="T2"> </text:span><text:span text:style-name="T3">l'un</text:span><text:span text:style-name="T2"> </text:span><text:span text:style-name="T3">des</text:span><text:span text:style-name="T2"> </text:span><text:span text:style-name="T3">livres</text:span><text:span text:style-name="T2"> </text:span><text:span text:style-name="T3">des</text:span><text:span text:style-name="T2"> </text:span><text:span text:style-name="T3">religieux</text:span><text:span text:style-name="T2"> </text:span><text:span text:style-name="T3">que... »</text:span></text:p>
      <text:p text:style-name="P9"><text:span text:style-name="T3"><text:s text:c="3"/>Le</text:span><text:span text:style-name="T2"> </text:span><text:span text:style-name="T3">nom</text:span><text:span text:style-name="T2"> </text:span><text:span text:style-name="T3">franchi</text:span><text:span text:style-name="T2"> </text:span><text:span text:style-name="T3">les</text:span><text:span text:style-name="T2"> </text:span><text:span text:style-name="T3">lèvres</text:span><text:span text:style-name="T2"> </text:span><text:span text:style-name="T3">de</text:span><text:span text:style-name="T2"> </text:span><text:span text:style-name="T3">l'écailleuse</text:span><text:span text:style-name="T2"> </text:span><text:span text:style-name="T3">:</text:span></text:p>
      <text:p text:style-name="P9"><text:span text:style-name="T3"><text:s text:c="3"/>-« ...Mère</text:span><text:span text:style-name="T2"> </text:span><text:span text:style-name="T3">Pedratikène... »</text:span></text:p>
      <text:p text:style-name="P9"><text:span text:style-name="T3"><text:s text:c="3"/>Les</text:span><text:span text:style-name="T2"> </text:span><text:span text:style-name="T3">yeux</text:span><text:span text:style-name="T2"> </text:span><text:span text:style-name="T3">de</text:span><text:span text:style-name="T2"> </text:span><text:span text:style-name="T3">la</text:span><text:span text:style-name="T2"> </text:span><text:span text:style-name="T3">statue</text:span><text:span text:style-name="T2"> </text:span><text:span text:style-name="T3">s'illumine</text:span><text:span text:style-name="T2"> </text:span><text:span text:style-name="T3">pour</text:span><text:span text:style-name="T2"> </text:span><text:span text:style-name="T3">l'effroyable</text:span><text:span text:style-name="T2"> </text:span><text:span text:style-name="T3">terreur</text:span><text:span text:style-name="T2"> </text:span><text:span text:style-name="T3">de</text:span><text:span text:style-name="T2"> </text:span><text:span text:style-name="T3">la</text:span><text:span text:style-name="T2"> </text:span><text:span text:style-name="T3">blonde</text:span><text:span text:style-name="T2"> </text:span><text:span text:style-name="T3">et</text:span><text:span text:style-name="T2"> </text:span><text:span text:style-name="T3">du</text:span><text:span text:style-name="T2"> </text:span><text:span text:style-name="T3">cousin</text:span><text:span text:style-name="T2"> </text:span></text:p>
      <text:p text:style-name="P9"><text:span text:style-name="T2"><text:s text:c="3"/></text:span><text:span text:style-name="T3">d'écailles</text:span><text:span text:style-name="T2"> </text:span><text:span text:style-name="T3">qui</text:span><text:span text:style-name="T2"> </text:span><text:span text:style-name="T3">s'enfuient</text:span><text:span text:style-name="T2"> </text:span><text:span text:style-name="T3">en</text:span><text:span text:style-name="T2"> </text:span><text:span text:style-name="T3">criant,</text:span><text:span text:style-name="T2"> </text:span><text:span text:style-name="T3">Iguanké,</text:span><text:span text:style-name="T2"> </text:span><text:span text:style-name="T3">elle,</text:span><text:span text:style-name="T2"> </text:span><text:span text:style-name="T3">fixe</text:span><text:span text:style-name="T2"> </text:span><text:span text:style-name="T3">la</text:span><text:span text:style-name="T2"> </text:span><text:span text:style-name="T3">géante</text:span><text:span text:style-name="T2"> </text:span><text:span text:style-name="T3">de</text:span><text:span text:style-name="T2"> </text:span><text:span text:style-name="T3">pierre</text:span><text:span text:style-name="T2"> </text:span><text:span text:style-name="T3">avant</text:span><text:span text:style-name="T2"> </text:span><text:span text:style-name="T3">de</text:span><text:span text:style-name="T2"> </text:span></text:p>
      <text:p text:style-name="P9"><text:span text:style-name="T2"><text:s text:c="3"/></text:span><text:span text:style-name="T3">faire</text:span><text:span text:style-name="T2"> </text:span><text:span text:style-name="T3">la</text:span><text:span text:style-name="T2"> </text:span><text:span text:style-name="T3">révérence,</text:span><text:span text:style-name="T2"> </text:span><text:span text:style-name="T3">l'humain</text:span><text:span text:style-name="T2"> </text:span><text:span text:style-name="T3">l'imite</text:span><text:span text:style-name="T2"> </text:span><text:span text:style-name="T3">:</text:span></text:p>
      <text:p text:style-name="P9"><text:span text:style-name="T3"><text:s text:c="3"/>« ...Je</text:span><text:span text:style-name="T2"> </text:span><text:span text:style-name="T3">tente</text:span><text:span text:style-name="T2"> </text:span><text:span text:style-name="T3">de</text:span><text:span text:style-name="T2"> </text:span><text:span text:style-name="T3">parler</text:span><text:span text:style-name="T2"> </text:span><text:span text:style-name="T3">autrement,</text:span><text:span text:style-name="T2"> </text:span><text:span text:style-name="T3">les</text:span><text:span text:style-name="T2"> </text:span><text:span text:style-name="T3">statues</text:span><text:span text:style-name="T2"> </text:span><text:span text:style-name="T3">ne</text:span><text:span text:style-name="T2"> </text:span><text:span text:style-name="T3">peuvent</text:span><text:span text:style-name="T2"> </text:span><text:span text:style-name="T3">dire</text:span><text:span text:style-name="T2"> </text:span><text:span text:style-name="T3">de</text:span><text:span text:style-name="T2"> </text:span><text:span text:style-name="T3">mots... »</text:span></text:p>
      <text:p text:style-name="P9"><text:span text:style-name="T3"/></text:p>
      <text:p text:style-name="P9"><text:span text:style-name="T3"><text:s text:c="3"/>Lutter</text:span><text:span text:style-name="T2"> </text:span><text:span text:style-name="T3">contre</text:span><text:span text:style-name="T2"> </text:span><text:span text:style-name="T3">sa</text:span><text:span text:style-name="T2"> </text:span><text:span text:style-name="T3">peur</text:span><text:span text:style-name="T2"> </text:span><text:span text:style-name="T3">et</text:span><text:span text:style-name="T2"> </text:span><text:span text:style-name="T3">réaliser</text:span><text:span text:style-name="T2"> </text:span><text:span text:style-name="T3">la</text:span><text:span text:style-name="T2"> </text:span><text:span text:style-name="T3">partie</text:span><text:span text:style-name="T2"> </text:span><text:span text:style-name="T3">heureuse</text:span><text:span text:style-name="T2"> </text:span><text:span text:style-name="T3">de</text:span><text:span text:style-name="T2"> </text:span><text:span text:style-name="T3">son</text:span><text:span text:style-name="T2"> </text:span><text:span text:style-name="T3">rêve,</text:span><text:span text:style-name="T2"> </text:span><text:span text:style-name="T3">quoique</text:span></text:p>
      <text:p text:style-name="P9"><text:span text:style-name="T2"><text:s text:c="3"/></text:span><text:span text:style-name="T3">difficile</text:span><text:span text:style-name="T2"> </text:span><text:span text:style-name="T3">est</text:span><text:span text:style-name="T2"> </text:span><text:span text:style-name="T3">réussie</text:span><text:span text:style-name="T2"> </text:span><text:span text:style-name="T3">par</text:span><text:span text:style-name="T2"> </text:span><text:span text:style-name="T3">la</text:span><text:span text:style-name="T2"> </text:span><text:span text:style-name="T3">reptilienne.</text:span><text:span text:style-name="T2"> </text:span><text:span text:style-name="T3">Un</text:span><text:span text:style-name="T2"> </text:span><text:span text:style-name="T3">dialogue</text:span><text:span text:style-name="T2"> </text:span><text:span text:style-name="T3">avec</text:span><text:span text:style-name="T2"> </text:span><text:span text:style-name="T3">la</text:span><text:span text:style-name="T2"> </text:span><text:span text:style-name="T3">langue</text:span><text:span text:style-name="T2"> </text:span><text:span text:style-name="T3">des</text:span><text:span text:style-name="T2"> </text:span><text:span text:style-name="T3">signes,</text:span><text:span text:style-name="T2"> </text:span><text:span text:style-name="T3">leur</text:span><text:span text:style-name="T2"> </text:span></text:p>
      <text:p text:style-name="P9"><text:span text:style-name="T2"><text:s text:c="3"/></text:span><text:span text:style-name="T3">dévoile</text:span><text:span text:style-name="T2"> </text:span><text:span text:style-name="T3">les</text:span><text:span text:style-name="T2"> </text:span><text:span text:style-name="T3">problèmes</text:span><text:span text:style-name="T2"> </text:span><text:span text:style-name="T3">de</text:span><text:span text:style-name="T2"> </text:span><text:span text:style-name="T3">la</text:span><text:span text:style-name="T2"> </text:span><text:span text:style-name="T3">créature</text:span><text:span text:style-name="T2"> </text:span><text:span text:style-name="T3">minérale.</text:span><text:span text:style-name="T2"> </text:span><text:span text:style-name="T3">Malgré</text:span><text:span text:style-name="T2"> </text:span><text:span text:style-name="T3">son</text:span><text:span text:style-name="T2"> </text:span><text:span text:style-name="T3">corps de</text:span><text:span text:style-name="T2"> </text:span><text:span text:style-name="T3">pierre</text:span><text:span text:style-name="T2"> </text:span><text:span text:style-name="T3">celle</text:span><text:span text:style-name="T2"> </text:span><text:span text:style-name="T3">ci</text:span><text:span text:style-name="T2"> </text:span></text:p>
      <text:p text:style-name="P9"><text:span text:style-name="T2"><text:s text:c="3"/></text:span><text:span text:style-name="T3">sourit,</text:span><text:span text:style-name="T2"> </text:span><text:span text:style-name="T3">découvrir</text:span><text:span text:style-name="T2"> </text:span><text:span text:style-name="T3">des</text:span><text:span text:style-name="T2"> </text:span><text:span text:style-name="T3">jeunes</text:span><text:span text:style-name="T2"> </text:span><text:span text:style-name="T3">gens</text:span><text:span text:style-name="T2"> </text:span><text:span text:style-name="T3">capables</text:span><text:span text:style-name="T2"> </text:span><text:span text:style-name="T3">de</text:span><text:span text:style-name="T2"> </text:span><text:span text:style-name="T3">l'aider</text:span><text:span text:style-name="T2"> </text:span><text:span text:style-name="T3">la</text:span><text:span text:style-name="T2"> </text:span><text:span text:style-name="T3">réconforte.</text:span><text:span text:style-name="T2"> </text:span><text:span text:style-name="T3">L'arrivée</text:span><text:span text:style-name="T2"> </text:span><text:span text:style-name="T3">des</text:span><text:span text:style-name="T2"> </text:span></text:p>
      <text:p text:style-name="P9"><text:span text:style-name="T2"><text:s text:c="3"/></text:span><text:span text:style-name="T3">adultes</text:span><text:span text:style-name="T2"> </text:span><text:span text:style-name="T3">permet</text:span><text:span text:style-name="T2"> </text:span><text:span text:style-name="T3">de</text:span><text:span text:style-name="T2"> </text:span><text:span text:style-name="T3">prendre</text:span><text:span text:style-name="T2"> </text:span><text:span text:style-name="T3">les</text:span><text:span text:style-name="T2"> </text:span><text:span text:style-name="T3">justes</text:span><text:span text:style-name="T2"> </text:span><text:span text:style-name="T3">décisions</text:span><text:span text:style-name="T2"> </text:span><text:span text:style-name="T3">!</text:span><text:span text:style-name="T2"> </text:span></text:p>
      <text:p text:style-name="P9"><text:span text:style-name="T3"><text:s text:c="3"/>Iguanké,</text:span><text:span text:style-name="T2"> </text:span><text:span text:style-name="T3">bien</text:span><text:span text:style-name="T2"> </text:span><text:span text:style-name="T3">que</text:span><text:span text:style-name="T2"> </text:span><text:span text:style-name="T3">grondée,</text:span><text:span text:style-name="T2"> </text:span><text:span text:style-name="T3">ne</text:span><text:span text:style-name="T2"> </text:span><text:span text:style-name="T3">cache</text:span><text:span text:style-name="T2"> </text:span><text:span text:style-name="T3">pas</text:span><text:span text:style-name="T2"> </text:span><text:span text:style-name="T3">sa</text:span><text:span text:style-name="T2"> </text:span><text:span text:style-name="T3">fierté,</text:span><text:span text:style-name="T2"> </text:span><text:span text:style-name="T3">elle</text:span><text:span text:style-name="T2"> </text:span><text:span text:style-name="T3">a</text:span><text:span text:style-name="T2"> </text:span><text:span text:style-name="T3">suivi</text:span><text:span text:style-name="T2"> </text:span><text:span text:style-name="T3">son</text:span><text:span text:style-name="T2"> </text:span><text:span text:style-name="T3">rêve</text:span><text:span text:style-name="T2"> </text:span><text:span text:style-name="T3">et</text:span><text:span text:style-name="T2"> </text:span><text:span text:style-name="T3">ses</text:span><text:span text:style-name="T2"> <text:s text:c="3"/></text:span></text:p>
      <text:p text:style-name="P9"><text:span text:style-name="T2"><text:s text:c="3"/></text:span><text:span text:style-name="T3">intuitions</text:span><text:span text:style-name="T2"> </text:span><text:span text:style-name="T3">pour</text:span><text:span text:style-name="T2"> </text:span><text:span text:style-name="T3">aboutir</text:span><text:span text:style-name="T2"> </text:span><text:span text:style-name="T3">à</text:span><text:span text:style-name="T2"> </text:span><text:span text:style-name="T3">une</text:span><text:span text:style-name="T2"> </text:span><text:span text:style-name="T3">concrétisation</text:span><text:span text:style-name="T2"> </text:span><text:span text:style-name="T3">enrichissante.</text:span></text:p>
      <text:p text:style-name="P4"/>
      <text:p text:style-name="P4"/>
      <text:p text:style-name="P4"/>
      <text:p text:style-name="P4"><draw:frame draw:style-name="fr1" draw:name="images1" text:anchor-type="paragraph" svg:width="3.104cm" svg:height="1.094cm" draw:z-index="0"><draw:image xlink:href="Pictures/10000201000000580000001FCE58C6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8.401cm" fo:page-height="29.7cm" style:num-format="1" style:print-orientation="portrait" fo:margin-top="0cm" fo:margin-bottom="0cm" fo:margin-left="0cm" fo:margin-right="0cm" fo:background-color="#ff9966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ne Taillard</meta:initial-creator>
    <meta:creation-date>2010-09-23T11:11:33</meta:creation-date>
    <dc:date>2012-03-18T09:03:39.25</dc:date>
    <meta:print-date>2010-09-23T16:35:00</meta:print-date>
    <meta:editing-cycles>26</meta:editing-cycles>
    <meta:editing-duration>PT4H38M4S</meta:editing-duration>
    <meta:generator>LibreOffice/3.4$Win32 LibreOffice_project/340m1$Build-502</meta:generator>
    <meta:document-statistic meta:table-count="0" meta:image-count="1" meta:object-count="0" meta:page-count="2" meta:paragraph-count="68" meta:word-count="719" meta:character-count="4647" meta:non-whitespace-character-count="3664"/>
    <meta:user-defined meta:name="Info 1"/>
    <meta:user-defined meta:name="Info 2"/>
    <meta:user-defined meta:name="Info 3"/>
    <meta:user-defined meta:name="Info 4"/>
  </office:meta>
</office:document-meta>
</file>