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4200000655AC8CD3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8pt" style:font-size-asian="88pt" style:font-size-complex="8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1.676cm" svg:y="-0.956cm" svg:width="20.348cm" svg:height="28.046cm" draw:z-index="0"><draw:image xlink:href="Pictures/100000000000054200000655AC8CD3A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51S</meta:editing-duration>
    <meta:editing-cycles>4</meta:editing-cycles>
    <meta:generator>OpenOffice/4.1.2$Win32 OpenOffice.org_project/412m3$Build-9782</meta:generator>
    <dc:date>2016-09-06T13:39:27.27</dc:date>
    <dc:creator>Diana </dc:cre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