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caroni au saumon et aux fruits de mercredi</text:p>
      <text:p text:style-name="P1"/>
      <text:p text:style-name="P3">Pour 4 personnes:</text:p>
      <text:p text:style-name="Text_20_body">1/  Réaliser des macaroni suivant <text:a xlink:type="simple" xlink:href="http://passionsdeval.canalblog.com/archives/2011/01/19/index.html">la recette de base</text:a>.</text:p>
      <text:p text:style-name="Text_20_body">2/  Dans une sauteuse, avec un peu d'<text:span text:style-name="T1">huile</text:span>, faire revenir <text:span text:style-name="T1">1 échalote et 100g de champignons</text:span> émincés, pendant 5'. Ajouter <text:span text:style-name="T1">200g de saumon et 3 grosses coquilles St Jacques</text:span> taillés en petits cubes, ainsi que <text:span text:style-name="T1">100g de crevettes</text:span>. Cuire 2' avant de verser <text:span text:style-name="T1">15cl de crème fraîche.</text:span></text:p>
      <text:p text:style-name="Text_20_body">3/  Mélanger la sauce aux pâtes. Saupoudrer de <text:span text:style-name="T1">parmesan</text:span>, décorer avec des <text:span text:style-name="T1">zestes de citron et d'aneth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6-18T14:30:35.96</meta:creation-date>
    <meta:document-statistic meta:table-count="0" meta:image-count="0" meta:object-count="0" meta:page-count="1" meta:paragraph-count="5" meta:word-count="84" meta:character-count="487"/>
    <dc:date>2011-06-18T14:33:10.87</dc:date>
    <dc:creator>luc gonzales</dc:creator>
    <meta:editing-duration>PT2M37S</meta:editing-duration>
    <meta:editing-cycles>1</meta:editing-cycles>
    <meta:generator>OpenOffice.org/3.3$Win32 OpenOffice.org_project/330m20$Build-9567</meta:generator>
  </office:meta>
</office:document-meta>
</file>