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nto 3</text:p>
      <text:p text:style-name="P1"/>
      <text:p text:style-name="P4">Pour 4 personnes:</text:p>
      <text:p text:style-name="Text_20_body"><text:span text:style-name="Strong_20_Emphasis"><text:span text:style-name="T1">SALADE DE RIZ AU SURIMI:</text:span></text:span></text:p>
      <text:p text:style-name="Text_20_body">Cuire <text:span text:style-name="T1">200g de riz</text:span> selon les indications du paquet. Égoutter. Ajouter <text:span text:style-name="T1">6 bâtonnets de surimi</text:span> coupés en rondelles, <text:span text:style-name="T1">1 tomate</text:span> coupée en petits dés,<text:span text:style-name="T1"> 1 petite boîte de maïs</text:span>. Assaisonner avec<text:span text:style-name="T1"> huile d'olive, un filet de jus de citron, sel, poivre, vinaigre Balsamique</text:span>. Parsemer de ciboulette ciselée.</text:p>
      <text:p text:style-name="P3"/>
      <text:p text:style-name="Text_20_body"><text:span text:style-name="Strong_20_Emphasis"><text:span text:style-name="T1">INVISIBLE AUX COURGETTES:</text:span></text:span></text:p>
      <text:p text:style-name="Text_20_body">Dans un saladier, battre <text:span text:style-name="T1">2 œufs.</text:span> Ajouter <text:span text:style-name="T1">20g de beurre</text:span> fondu, <text:span text:style-name="T1">100g de lait</text:span> avec <text:span text:style-name="T1">1 dose de safran</text:span>. Fouetter avec<text:span text:style-name="T1"> 70g de farine, 5g de sel, 1 sachet de levure chimique</text:span>. Mélanger délicatement <text:span text:style-name="T1">2 courgettes</text:span> coupées en très fines rondelles. Verser dans un plat beurré et fariné de 20cmX 20cm. Lisser, saupoudrer de <text:span text:style-name="T1">parmesan</text:span>. Enfourner 40' à 200°c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8-23T22:52:29.82</meta:creation-date>
    <meta:document-statistic meta:table-count="0" meta:image-count="0" meta:object-count="0" meta:page-count="1" meta:paragraph-count="6" meta:word-count="119" meta:character-count="705"/>
    <dc:date>2011-08-23T22:53:27.28</dc:date>
    <dc:creator>luc gonzales</dc:creator>
    <meta:editing-duration>PT1M</meta:editing-duration>
    <meta:editing-cycles>1</meta:editing-cycles>
    <meta:generator>OpenOffice.org/3.3$Win32 OpenOffice.org_project/330m20$Build-9567</meta:generator>
  </office:meta>
</office:document-meta>
</file>