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T1" style:family="text">
      <style:text-properties fo:language="fr" fo:country="F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/></text:p>
      <text:p text:style-name="P1"><draw:a xlink:type="simple" xlink:href="https://worldcouncilfornature.files.wordpress.com/2015/04/deformed-lamb.jpg"><draw:frame draw:style-name="fr1" draw:name="images1" text:anchor-type="as-char" svg:width="6.156cm" svg:height="5.865cm" draw:z-index="0"><draw:image xlink:href="https://worldcouncilfornature.files.wordpress.com/2015/04/deformed-lamb.jpg?w=500" xlink:type="simple" xlink:show="embed" xlink:actuate="onLoad"/></draw:frame></draw:a><text:line-break/><text:bookmark text:name="result_box"/><text:span text:style-name="T1">Illustration seulement. L'autre photo, ci-dessous, est de la ferme de Bill et Sandy Rogerson, Australie, mentionné dans l'article. Agneaux déformés en Australie</text:span></text:p>
      <text:p text:style-name="P1"><text:span text:style-name="T1"><text:line-break/>"Le nombre d'agneaux déformées augmenté au cours de la période de la ferme éolienne fonctionnant à proximité de notre propriété. Le taux d'agnelage dans notre mérinos stocks a diminué à un taux de 37 pour cent de 85 pour cent avant les parcs éoliens sont établis ".</text:span> </text:p>
      <text:p text:style-name="P1"><draw:a xlink:type="simple" xlink:href="https://worldcouncilfornature.files.wordpress.com/2015/04/deformed-lamb-from-australia.jpg"><draw:frame draw:style-name="fr1" draw:name="images2" text:anchor-type="as-char" svg:width="8.008cm" svg:height="6.024cm" draw:z-index="1"><draw:image xlink:href="https://worldcouncilfornature.files.wordpress.com/2015/04/deformed-lamb-from-australia.jpg?w=300&amp;h=225" xlink:type="simple" xlink:show="embed" xlink:actuate="onLoad"/></draw:frame></draw:a><text:line-break/><text:bookmark text:name="result_box1"/><text:span text:style-name="T1">De ranch de Rogersons dans Glenthompson, État de Victoria, en Australie.</text:span></text:p>
      <text:p text:style-name="P1"><text:span text:style-name="T1">Les éoliennes enfer de vivre près, les résidents disent audience Portland<text:line-break/>Par EVERARD HIMMELREICH 1 Avril 2015 4 heures</text:span></text:p>
      <text:p text:style-name="P1"><text:span text:style-name="T1">Extraits:<text:line-break/><text:line-break/>«LIFE près de turbines est l'enfer, selon un panel de propriétaires sud-ouest qui ont lutté contre les parcs éoliens pour la meilleure partie d'une décennie.</text:span></text:p>
      <text:p text:style-name="P1"><text:span text:style-name="T1">"Plusieurs adversaires de parcs éoliens ont exprimé leur angoisse et de frustration avec les entreprises énergétiques au Comité spécial sur les turbines qui a été initié par les sénateurs crossbench il ya six mois pour examiner la source d'énergie renouvelable.</text:span></text:p>
      <text:p text:style-name="P1"><text:span text:style-name="T1">"Le groupe a tenu sa première audience à Portland cette semaine et sénateurs se sont réunis avec les agriculteurs et autres propriétaires concernés sur les impacts sur la santé de vivre près d'éoliennes.<text:line-break/>«résidents Glenthompson Bill et Sandy Rogerson est adressé au Comité au sujet de leurs préoccupations concernant leur santé et le bien-être de leur bétail.</text:span></text:p>
      <text:p text:style-name="P1"><text:span text:style-name="T1">"" Il ya un réel besoin de toutes les éoliennes à être fermés la nuit à travers l'Australie ", a déclaré M. Rogerson le panneau du Sénat." En quelques mois des éoliennes près de notre exploitation agricole, nous avons tous deux des problèmes de santé expérimentés.<text:line-break/>"Le nombre d'agneaux déformées augmenté au cours de la période de la ferme éolienne fonctionnant à proximité de notre propriété. Le taux d'agnelage dans notre mérinos stocks a diminué à un taux de 37 pour cent de 85 pour cent avant les parcs éoliens sont établis. ""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3T09:17:12.35</meta:creation-date>
    <meta:editing-duration>P0D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1" meta:paragraph-count="8" meta:word-count="315" meta:character-count="1942"/>
  </office:meta>
</office:document-meta>
</file>