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margin-left="0.9833in" fo:text-indent="-1.0819in">
        <style:tab-stops/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9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0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margin-left="0.9833in" fo:text-indent="-1.0819in">
        <style:tab-stops/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left="0.9833in" fo:text-indent="-1.0819in">
        <style:tab-stops/>
      </style:paragraph-properties>
      <style:text-properties fo:font-size="8pt" style:font-size-asian="8pt" style:font-size-complex="8pt"/>
    </style:style>
    <style:style style:name="P18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margin-left="0.9833in" fo:text-indent="-1.0819in">
        <style:tab-stops/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4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5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margin-left="0.9833in" fo:text-indent="-1.0819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left="0.9833in" fo:text-indent="-1.0819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left="0.9833in" fo:text-indent="-1.0819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left="0.9833in" fo:text-indent="-1.0819in">
        <style:tab-stops/>
      </style:paragraph-properties>
    </style:style>
    <style:style style:name="P30" style:parent-style-name="Normal" style:family="paragraph">
      <style:paragraph-properties fo:margin-left="0.9833in" fo:text-indent="-1.0819in">
        <style:tab-stops/>
      </style:paragraph-properties>
    </style:style>
    <style:style style:name="P31" style:parent-style-name="Normal" style:family="paragraph">
      <style:paragraph-properties fo:margin-left="0.9833in" fo:text-indent="-1.0819in">
        <style:tab-stops/>
      </style:paragraph-properties>
    </style:style>
    <style:style style:name="P32" style:parent-style-name="Normal" style:family="paragraph">
      <style:paragraph-properties fo:margin-left="0.9833in" fo:text-indent="-1.0819in">
        <style:tab-stops/>
      </style:paragraph-properties>
    </style:style>
    <style:style style:name="P33" style:parent-style-name="Normal" style:family="paragraph">
      <style:paragraph-properties fo:margin-left="0.9833in" fo:text-indent="-1.0819in">
        <style:tab-stops/>
      </style:paragraph-properties>
    </style:style>
  </office:automatic-styles>
  <office:body>
    <office:text text:use-soft-page-breaks="true">
      <text:p text:style-name="P1"><text:s/>LA HOLLANDE<text:s/><text:tab/>(1)<text:tab/></text:p>
      <text:p text:style-name="P2"/>
      <text:p text:style-name="P3">Découvrir un autre horizon !...<text:tab/><text:tab/><text:tab/>« Quand le petit chapeau pivote</text:p>
      <text:p text:style-name="P4">Que le ciel puisse nous entendre<text:tab/><text:tab/>Emporte-t-il les grands bâtons ? »</text:p>
      <text:p text:style-name="P5">En donnant à notre évasion<text:tab/><text:tab/><text:tab/>Ma question devait être idiote</text:p>
      <text:p text:style-name="P6">Un chaud soleil sur la Hollande.<text:tab/><text:tab/><text:tab/>J’<text:s/>n’ai pas compris l’explication !</text:p>
      <text:p text:style-name="P7"/>
      <text:p text:style-name="P8">Arrive enfin notre berline<text:tab/><text:tab/><text:tab/><text:tab/>Car les<text:s/>moulins de nos régions</text:p>
      <text:p text:style-name="P9">A 3h30 du<text:s/>matin.<text:tab/><text:tab/><text:tab/><text:tab/><text:tab/>Ont un système différent</text:p>
      <text:p text:style-name="P10">Nous retrouvons Pierre et Pauline<text:tab/><text:tab/>D’où, sans doute, ma confusion</text:p>
      <text:p text:style-name="P11">Venus exprès de Saint Quentin !<text:tab/><text:tab/><text:tab/>Avec le pays du hareng ! ! !<text:s/></text:p>
      <text:p text:style-name="P12"/>
      <text:p text:style-name="P13">Sur l’autoroute dans les V.C.<text:tab/><text:tab/><text:tab/>Sur l’audiomètre déroutant</text:p>
      <text:p text:style-name="P14">En cas de délestage ultime,<text:tab/><text:tab/><text:tab/>Tu cherchais le ciel et la mer</text:p>
      <text:p text:style-name="P15">Même si vous êtes pressés,<text:tab/><text:tab/><text:tab/>T’aurais voulu voir un Rembrandt</text:p>
      <text:p text:style-name="P16">On vous d’mand’ra 50 centimes<text:tab/><text:tab/><text:tab/>Et tu es tombé sur Vermeer !</text:p>
      <text:p text:style-name="P17"/>
      <text:p text:style-name="P18">Pour transvaser l’eau des polders<text:tab/><text:tab/>Parmi les œuvres bucoliques</text:p>
      <text:p text:style-name="P19">Ils ont un mécanisme ad-hoc<text:tab/><text:tab/><text:tab/>Déambulant dans le musée</text:p>
      <text:p text:style-name="P20">Ultra-moderne auquel j’adhère,<text:tab/><text:tab/><text:tab/>J’ai cru, dans ce cadre onirique</text:p>
      <text:p text:style-name="P21">Plus efficace que les Shadocks !<text:tab/><text:tab/><text:tab/>Marcher trois heures dans la rosée…</text:p>
      <text:p text:style-name="P22"/>
      <text:p text:style-name="P23">Les Anciens avaient l’sens pratique<text:tab/><text:tab/>Du haut de la tour Eurostat</text:p>
      <text:p text:style-name="P24">Pour que leurs moulins puisent bien l’eau.<text:tab/>On devait voir tout Rotterdam</text:p>
      <text:p text:style-name="P25">A ma question d’ordre technique<text:tab/><text:tab/>Plus bas, la vue vous épatâtes</text:p>
      <text:p text:style-name="P26">Je dus passer pour un ballot :<text:tab/><text:tab/><text:tab/>Même avec l’ascenseur en<text:s/>panne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4-22T07:35:00Z</meta:creation-date>
    <dc:date>2018-04-22T08:23:00Z</dc:date>
    <meta:print-date>2018-04-22T08:21:00Z</meta:print-date>
    <meta:template xlink:href="Normal" xlink:type="simple"/>
    <meta:editing-cycles>11</meta:editing-cycles>
    <meta:editing-duration>PT2760S</meta:editing-duration>
    <meta:document-statistic meta:page-count="2" meta:paragraph-count="2" meta:word-count="199" meta:character-count="1297" meta:row-count="9" meta:non-whitespace-character-count="1100"/>
  </office:meta>
</office:document-meta>
</file>