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1D200000198D125BE91.bmp"/>
  <manifest:file-entry manifest:media-type="" manifest:full-path="Pictures/100000000000022B000001E10D35450D.bmp"/>
  <manifest:file-entry manifest:media-type="" manifest:full-path="Pictures/10000000000002030000019F4A5BBEC7.bmp"/>
  <manifest:file-entry manifest:media-type="" manifest:full-path="Pictures/10000000000001B80000015EFCDC48C2.bmp"/>
  <manifest:file-entry manifest:media-type="" manifest:full-path="Pictures/10000000000001B50000017137B9EE48.bmp"/>
  <manifest:file-entry manifest:media-type="" manifest:full-path="Pictures/10000000000001DB0000012DFAA107A9.bmp"/>
  <manifest:file-entry manifest:media-type="" manifest:full-path="Pictures/10000000000000D5000001B1F639DB20.bmp"/>
  <manifest:file-entry manifest:media-type="" manifest:full-path="Pictures/1000000000000219000001C7B214A237.bmp"/>
  <manifest:file-entry manifest:media-type="" manifest:full-path="Pictures/100000000000020F000002017EFFEC91.bmp"/>
  <manifest:file-entry manifest:media-type="" manifest:full-path="Pictures/1000000000000212000000ED1762DC14.bmp"/>
  <manifest:file-entry manifest:media-type="" manifest:full-path="Pictures/1000000000000442000003689729C21B.bmp"/>
  <manifest:file-entry manifest:media-type="" manifest:full-path="Pictures/100000000000023F0000018B5C4A3F51.bmp"/>
  <manifest:file-entry manifest:media-type="" manifest:full-path="Pictures/100000000000018B00000165851D4193.bmp"/>
  <manifest:file-entry manifest:media-type="" manifest:full-path="Pictures/10000000000001730000010316D87BF6.bmp"/>
  <manifest:file-entry manifest:media-type="" manifest:full-path="Pictures/100000000000023B000001A357EE6AF4.bmp"/>
  <manifest:file-entry manifest:media-type="" manifest:full-path="Pictures/100000000000022400000180B4237513.bmp"/>
  <manifest:file-entry manifest:media-type="" manifest:full-path="Pictures/1000000000000235000001F7999953BF.bmp"/>
  <manifest:file-entry manifest:media-type="" manifest:full-path="Pictures/10000000000001AB0000015718CB233A.bmp"/>
  <manifest:file-entry manifest:media-type="" manifest:full-path="Pictures/1000000000000211000001E1C1B4AAA9.bmp"/>
  <manifest:file-entry manifest:media-type="" manifest:full-path="Pictures/1000000000000213000001B275ADC464.bmp"/>
  <manifest:file-entry manifest:media-type="" manifest:full-path="Pictures/1000000000000379000002DD0CC994D4.bmp"/>
  <manifest:file-entry manifest:media-type="" manifest:full-path="Pictures/10000000000001EB000001851D2EDFC2.bmp"/>
  <manifest:file-entry manifest:media-type="" manifest:full-path="Pictures/100000000000014F00000106F8905BD1.bmp"/>
  <manifest:file-entry manifest:media-type="" manifest:full-path="Pictures/1000000000000258000001D1495D5CF0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D1" style:family="table-cell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.5" style:family="table-row">
      <style:table-row-properties style:min-row-height="4.205cm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Images son i avec intrus à la dernière ligne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able_20_Contents"><draw:frame draw:style-name="fr1" draw:name="images1" text:anchor-type="paragraph" svg:width="4.055cm" svg:height="3.664cm" draw:z-index="0"><draw:image xlink:href="Pictures/100000000000018B00000165851D4193.bmp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2" draw:name="images2" text:anchor-type="paragraph" svg:width="4.057cm" svg:height="3.258cm" draw:z-index="1"><draw:image xlink:href="Pictures/10000000000001AB0000015718CB233A.bmp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3" draw:name="images3" text:anchor-type="paragraph" svg:width="4.055cm" svg:height="3.141cm" draw:z-index="2"><draw:image xlink:href="Pictures/1000000000000258000001D1495D5CF0.bmp" xlink:type="simple" xlink:show="embed" xlink:actuate="onLoad"/></draw:frame></text:p>
          </table:table-cell>
          <table:table-cell table:style-name="Tableau1.D1" office:value-type="string">
            <text:p text:style-name="Table_20_Contents"><draw:frame draw:style-name="fr1" draw:name="images4" text:anchor-type="paragraph" svg:width="4.057cm" svg:height="2.787cm" draw:z-index="3"><draw:image xlink:href="Pictures/100000000000023F0000018B5C4A3F51.bmp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5" text:anchor-type="paragraph" svg:width="4.055cm" svg:height="3.267cm" draw:z-index="4"><draw:image xlink:href="Pictures/10000000000002030000019F4A5BBEC7.bmp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3" draw:name="images6" text:anchor-type="paragraph" svg:width="4.057cm" svg:height="3.515cm" draw:z-index="5"><draw:image xlink:href="Pictures/100000000000022B000001E10D35450D.bmp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3" draw:name="images7" text:anchor-type="paragraph" svg:width="4.055cm" svg:height="3.609cm" draw:z-index="6"><draw:image xlink:href="Pictures/1000000000000235000001F7999953BF.bmp" xlink:type="simple" xlink:show="embed" xlink:actuate="onLoad"/></draw:frame></text:p>
          </table:table-cell>
          <table:table-cell table:style-name="Tableau1.D2" office:value-type="string">
            <text:p text:style-name="Table_20_Contents"><draw:frame draw:style-name="fr1" draw:name="images8" text:anchor-type="paragraph" svg:width="4.057cm" svg:height="3.171cm" draw:z-index="7"><draw:image xlink:href="Pictures/100000000000014F00000106F8905BD1.bmp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9" text:anchor-type="paragraph" svg:width="4.055cm" svg:height="2.84cm" draw:z-index="8"><draw:image xlink:href="Pictures/100000000000022400000180B4237513.bmp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3" draw:name="images10" text:anchor-type="paragraph" svg:width="4.057cm" svg:height="2.976cm" draw:z-index="9"><draw:image xlink:href="Pictures/100000000000023B000001A357EE6AF4.bmp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3" draw:name="images11" text:anchor-type="paragraph" svg:width="4.055cm" svg:height="3.946cm" draw:z-index="10"><draw:image xlink:href="Pictures/100000000000020F000002017EFFEC91.bmp" xlink:type="simple" xlink:show="embed" xlink:actuate="onLoad"/></draw:frame></text:p>
          </table:table-cell>
          <table:table-cell table:style-name="Tableau1.D2" office:value-type="string">
            <text:p text:style-name="Table_20_Contents"><draw:frame draw:style-name="fr1" draw:name="images12" text:anchor-type="paragraph" svg:width="4.057cm" svg:height="3.214cm" draw:z-index="11"><draw:image xlink:href="Pictures/10000000000001EB000001851D2EDFC2.bmp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3" text:anchor-type="paragraph" svg:width="4.055cm" svg:height="3.244cm" draw:z-index="12"><draw:image xlink:href="Pictures/1000000000000442000003689729C21B.bmp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3" draw:name="images14" text:anchor-type="paragraph" svg:width="4.057cm" svg:height="3.226cm" draw:z-index="13"><draw:image xlink:href="Pictures/10000000000001B80000015EFCDC48C2.bmp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3" draw:name="images15" text:anchor-type="paragraph" svg:width="4.055cm" svg:height="3.434cm" draw:z-index="14"><draw:image xlink:href="Pictures/1000000000000219000001C7B214A237.bmp" xlink:type="simple" xlink:show="embed" xlink:actuate="onLoad"/></draw:frame></text:p>
          </table:table-cell>
          <table:table-cell table:style-name="Tableau1.D2" office:value-type="string">
            <text:p text:style-name="Table_20_Contents"><draw:frame draw:style-name="fr1" draw:name="images16" text:anchor-type="paragraph" svg:width="4.057cm" svg:height="2.57cm" draw:z-index="15"><draw:image xlink:href="Pictures/10000000000001DB0000012DFAA107A9.bmp" xlink:type="simple" xlink:show="embed" xlink:actuate="onLoad"/></draw:frame></text:p>
          </table:table-cell>
        </table:table-row>
        <table:table-row table:style-name="Tableau1.5">
          <table:table-cell table:style-name="Tableau1.A2" office:value-type="string">
            <text:p text:style-name="Table_20_Contents"><draw:frame draw:style-name="fr2" draw:name="images21" text:anchor-type="paragraph" svg:width="1.949cm" svg:height="3.962cm" draw:z-index="20"><draw:image xlink:href="Pictures/10000000000000D5000001B1F639DB20.bmp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3" draw:name="images22" text:anchor-type="paragraph" svg:width="3.764cm" svg:height="3.103cm" draw:z-index="21"><draw:image xlink:href="Pictures/1000000000000379000002DD0CC994D4.bmp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s23" text:anchor-type="paragraph" svg:width="4.057cm" svg:height="2.831cm" draw:z-index="22"><draw:image xlink:href="Pictures/10000000000001730000010316D87BF6.bmp" xlink:type="simple" xlink:show="embed" xlink:actuate="onLoad"/></draw:frame></text:p>
          </table:table-cell>
          <table:table-cell table:style-name="Tableau1.D2" office:value-type="string">
            <text:p text:style-name="Table_20_Contents"><draw:frame draw:style-name="fr4" draw:name="images24" text:anchor-type="paragraph" svg:x="0cm" svg:y="1.27cm" svg:width="4.057cm" svg:height="1.813cm" draw:z-index="23"><draw:image xlink:href="Pictures/1000000000000212000000ED1762DC14.bmp" xlink:type="simple" xlink:show="embed" xlink:actuate="onLoad"/></draw:frame></text:p>
          </table:table-cell>
        </table:table-row>
        <table:table-row table:style-name="Tableau1.5">
          <table:table-cell table:style-name="Tableau1.A2" office:value-type="string">
            <text:p text:style-name="Table_20_Contents"><draw:frame draw:style-name="fr4" draw:name="images17" text:anchor-type="paragraph" svg:x="0.079cm" svg:y="0.411cm" svg:width="4.055cm" svg:height="3.314cm" draw:z-index="16"><draw:image xlink:href="Pictures/1000000000000213000001B275ADC464.bmp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4" draw:name="images18" text:anchor-type="paragraph" svg:x="0.051cm" svg:y="0.226cm" svg:width="4.057cm" svg:height="3.425cm" draw:z-index="17"><draw:image xlink:href="Pictures/10000000000001B50000017137B9EE48.bmp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4" draw:name="images19" text:anchor-type="paragraph" svg:x="0.002cm" svg:y="0.332cm" svg:width="4.055cm" svg:height="3.549cm" draw:z-index="18"><draw:image xlink:href="Pictures/10000000000001D200000198D125BE91.bmp" xlink:type="simple" xlink:show="embed" xlink:actuate="onLoad"/></draw:frame></text:p>
          </table:table-cell>
          <table:table-cell table:style-name="Tableau1.D2" office:value-type="string">
            <text:p text:style-name="Table_20_Contents"><draw:frame draw:style-name="fr4" draw:name="images20" text:anchor-type="paragraph" svg:x="0.053cm" svg:y="0.49cm" svg:width="4.057cm" svg:height="3.688cm" draw:z-index="19"><draw:image xlink:href="Pictures/1000000000000211000001E1C1B4AAA9.bmp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0.76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4T21:44:39.94</meta:creation-date>
    <dc:date>2016-05-09T20:48:57.74</dc:date>
    <meta:editing-duration>PT16M3S</meta:editing-duration>
    <meta:editing-cycles>2</meta:editing-cycles>
    <meta:generator>OpenOffice/4.1.2$Win32 OpenOffice.org_project/412m3$Build-9782</meta:generator>
    <meta:document-statistic meta:table-count="1" meta:image-count="24" meta:object-count="0" meta:page-count="1" meta:paragraph-count="1" meta:word-count="9" meta:character-count="44"/>
  </office:meta>
</office:document-meta>
</file>