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justify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Leçon n°4 : qu'est-ce que <text:line-break/>la censure ? 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1. Non : des journalistes sont emprisonnés pour délit d'opinion et le Maroc est classé 131e pour le respect de la liberté de la presse. 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1. Non : des journalistes sont emprisonnés pour délit d'opinion et le Maroc est classé 131e pour le respect de la liberté de la presse. </text:p>
            <text:p text:style-name="P3"/>
            <text:p text:style-name="P3">2. « ne trouble pas l'ordre public »</text:p>
            <text:p text:style-name="P3"/>
            <text:p text:style-name="P3">3. Non, il « s'est moqué de la classe politique ». La critique des hommes politiques est une liberté essentielle en démocratie.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1. Non : des journalistes sont emprisonnés pour délit d'opinion et le Maroc est classé 131e pour le respect de la liberté de la presse. </text:p>
            <text:p text:style-name="P3"/>
            <text:p text:style-name="P3">2. « ne trouble pas l'ordre public »</text:p>
            <text:p text:style-name="P3"/>
            <text:p text:style-name="P3">3. Non, il « s'est moqué de la classe politique ». La critique des hommes politiques est une liberté essentielle en démocratie.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Censure : privation ou limitation de la liberté d'expression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9-10-20T11:37:16</meta:creation-date>
    <dc:date>2009-10-21T12:08:58</dc:date>
    <dc:language>fr-FR</dc:language>
    <meta:editing-cycles>3</meta:editing-cycles>
    <meta:editing-duration>PT5H45M38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