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text-properties style:font-name="Comic Sans MS" fo:font-size="12pt" style:font-size-asian="12pt" style:font-size-complex="12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9 le jour des clubs jour speciale</text:p>
      <text:p text:style-name="P1"><text:span text:style-name="T1"/></text:p>
      <text:p text:style-name="P1"><text:span text:style-name="T1">aujourd'hui la tante des jumelle annonce une nouvelle tres cool pour fete la fin des examens et de l'année scolaire et aussi la victoire de mathilda a la finale du concour des jeune talents a noel</text:span></text:p>
      <text:p text:style-name="P1"><text:span text:style-name="T1"/></text:p>
      <text:p text:style-name="P1"><text:span text:style-name="T1">la nouvelle etait une journee speciale des clubs chaque eleves peuvent reouvrir leur club d'enfance ou en creer un </text:span></text:p>
      <text:p text:style-name="P1"><text:span text:style-name="T1"/></text:p>
      <text:p text:style-name="P1"><text:span text:style-name="T1">mathilda a su par arthur junior qu'ils avait creer un club dans leur enfance le club des petits detectives pour decouvrir les mysteres cache de la famille ros</text:span></text:p>
      <text:p text:style-name="P1"><text:span text:style-name="T1"/></text:p>
      <text:p text:style-name="P1"><text:span text:style-name="T1">elle a decide avec sa soeur jumelle et ses amis de reouvrir ce club font a l'epoque de leur enfance </text:span></text:p>
      <text:p text:style-name="P1"><text:span text:style-name="T1"/></text:p>
      <text:p text:style-name="P1"><text:span text:style-name="T1">que jour plus tard la journee des club commence mathilda prepare une liste de mysteres non resoudru de sa famille qu'elle conte enquete avec ondine sacha carter et merlinda pendant les vacance d'ete </text:span></text:p>
      <text:p text:style-name="P1"><text:span text:style-name="T1"/></text:p>
      <text:p text:style-name="P1"><text:span text:style-name="T1">deux jours plus tard a la gare du village pres du royaume de mathilda </text:span></text:p>
      <text:p text:style-name="P1"><text:span text:style-name="T1"/></text:p>
      <text:p text:style-name="P1"><text:span text:style-name="T1">mathilda demande a ses amis depasse leur vacance chez elle et ondine : vous venir chez nous pendant les vacance dit ?</text:span></text:p>
      <text:p text:style-name="P1"><text:span text:style-name="T1"/></text:p>
      <text:p text:style-name="P1"><text:span text:style-name="T1">Sacha son frere et merlinda hoche la tete en disant que oui ils venir chez eux pendant les vacance d'ete</text:span></text:p>
      <text:p text:style-name="P1"><text:span text:style-name="T1"/></text:p>
      <text:p text:style-name="P1"><text:span text:style-name="T1">tout les eleves de l'ecole monte dans le train pour des vacance d'ete bien merite pour mathilda c'est une autre aventure qui commance quand elle va rentre chez elle. Elle sera couronne renie de l'amitie eternel mais mathilda pourrais continue ses etudes et pourrais aussi realise son destin</text:span></text:p>
      <text:p text:style-name="P2"/>
      <text:p text:style-name="P2"/>
      <text:p text:style-name="P2">dans quelque jours mathilda sera couronne renie on entend deja longue vie a la renie longue vie a la renie, maddy sourire a cette pense </text:p>
      <text:p text:style-name="P2"/>
      <text:p text:style-name="P2">elle sait que mathilda dirigera le royaume avec bonte comme son pere avant elle. Maddy est un peu triste son frere lui manque mais elle est heureuse d'avoir un niece comme mathilda </text:p>
      <text:p text:style-name="P2"/>
      <text:p text:style-name="P2">elle se dit au fond d'elle meme vive la renie longue vie a toi mathilda desole d'etre pas la pour ton couronne ma cherie desole mais il faut que je preprare la prochain année a <text:soft-page-break/>la prochain fois mathil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21:07:21.21</meta:creation-date>
    <meta:editing-duration>PT22M</meta:editing-duration>
    <meta:editing-cycles>2</meta:editing-cycles>
    <meta:generator>OpenOffice/4.0.0$Win32 OpenOffice.org_project/400m3$Build-9702</meta:generator>
    <meta:document-statistic meta:table-count="0" meta:image-count="0" meta:object-count="0" meta:page-count="2" meta:paragraph-count="13" meta:word-count="344" meta:character-count="1910"/>
    <dc:date>2014-11-25T01:15:52.73</dc:date>
  </office:meta>
</office:document-meta>
</file>