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eleines à la fleur d'oranger et aux pépites de framboises</text:p>
      <text:p text:style-name="P1"/>
      <text:p text:style-name="P3">Pour 36 madeleines:</text:p>
      <text:p text:style-name="Text_20_body">1/  Dans un saladier, mélanger les ingrédients suivants au fouet: <text:span text:style-name="T1">3 gros oeufs, 100g de sucre</text:span>. Verser <text:span text:style-name="T1">5cl de lait, 2cs d'eau de fleur d'oranger, 100g de beurre</text:span> fondu et refroidi, <text:span text:style-name="T1">200g de farine, 1 pincée de sel, 1cs de levure chimique</text:span>. Incorporer délicatement <text:span text:style-name="T1">100g de pépites de framboises</text:span> surgelées.</text:p>
      <text:p text:style-name="Text_20_body">2/  Répartir la pâte dans les moules, et enfourner 15' à 22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8-03T21:14:53.96</meta:creation-date>
    <meta:document-statistic meta:table-count="0" meta:image-count="0" meta:object-count="0" meta:page-count="1" meta:paragraph-count="4" meta:word-count="75" meta:character-count="442"/>
    <dc:date>2011-08-03T21:15:42.14</dc:date>
    <dc:creator>luc gonzales</dc:creator>
    <meta:editing-duration>PT48S</meta:editing-duration>
    <meta:editing-cycles>1</meta:editing-cycles>
    <meta:generator>OpenOffice.org/3.3$Win32 OpenOffice.org_project/330m20$Build-9567</meta:generator>
  </office:meta>
</office:document-meta>
</file>