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>
        <style:tab-stops>
          <style:tab-stop style:position="10.001cm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15%">
        <style:tab-stops>
          <style:tab-stop style:position="16.753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16.753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 style:master-page-name="Standard">
      <style:paragraph-properties fo:line-height="115%" style:page-number="auto"/>
    </style:style>
    <style:style style:name="P6" style:family="paragraph" style:parent-style-name="Header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Famille :<text:tab/></text:p>
      <text:p text:style-name="P2">Genre :<text:tab/><text:tab/></text:p>
      <text:p text:style-name="P2">Espèce :<text:tab/></text:p>
      <text:p text:style-name="P2">Nom Commun :<text:tab/></text:p>
      <text:p text:style-name="P2">Variétés, cultivars :<text:tab/></text:p>
      <text:p text:style-name="P2">Catégorie commerciale :<text:tab/></text:p>
      <text:p text:style-name="P2">Origine géographique et climat :<text:tab/></text:p>
      <text:p text:style-name="P1"/>
      <text:p text:style-name="P4">Description : </text:p>
      <text:p text:style-name="P3">(port, taille, hauteur, feuillage, fleurs, autres caractères remarquables…)<text:tab/></text:p>
      <text:p text:style-name="P3"><text:tab/></text:p>
      <text:p text:style-name="P3"><text:tab/></text:p>
      <text:p text:style-name="P3"><text:tab/></text:p>
      <text:p text:style-name="P3"><text:tab/></text:p>
      <text:p text:style-name="P4">Conduite de culture :</text:p>
      <text:p text:style-name="P3">Mode(s) de multiplication :<text:tab/></text:p>
      <text:p text:style-name="P3"><text:tab/></text:p>
      <text:p text:style-name="P3">Exigences particulières :<text:tab/></text:p>
      <text:p text:style-name="P3"><text:tab/></text:p>
      <text:p text:style-name="P3"><text:tab/></text:p>
      <text:p text:style-name="P3">Mode de conduite :<text:tab/></text:p>
      <text:p text:style-name="P3"><text:tab/></text:p>
      <text:p text:style-name="P3"><text:tab/><text:tab/></text:p>
      <text:p text:style-name="P3"><text:tab/></text:p>
      <text:p text:style-name="P3">Principales opérations de culture et d’entretien :<text:tab/></text:p>
      <text:p text:style-name="P3"><text:tab/></text:p>
      <text:p text:style-name="P3"><text:tab/></text:p>
      <text:p text:style-name="P3"><text:tab/></text:p>
      <text:p text:style-name="P3">Principaux ennemis :<text:tab/></text:p>
      <text:p text:style-name="P3"><text:tab/></text:p>
      <text:p text:style-name="P3"><text:tab/></text:p>
      <text:p text:style-name="P3"><text:tab/></text:p>
      <text:p text:style-name="P3"><text:tab/></text:p>
      <text:p text:style-name="P4">Récolte et commercialisation</text:p>
      <text:p text:style-name="P3">Stade de récolte :<text:tab/></text:p>
      <text:p text:style-name="P3"><text:tab/></text:p>
      <text:p text:style-name="P3">Principales périodes de commercialisation :<text:tab/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501cm" fo:margin-right="0cm" fo:text-align="justify" style:justify-single-word="false" fo:orphans="2" fo:widows="2" fo:text-indent="0cm" style:auto-text-indent="false" style:writing-mode="lr-tb"/>
      <style:text-properties style:use-window-font-color="true" style:font-name="Garamond" fo:font-size="14pt" fo:language="fr" fo:country="FR" style:font-name-asian="Calibri" style:font-size-asian="14pt" style:font-name-complex="Garamond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501cm" fo:margin-left="2.499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Fiche technique<text:tab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is</meta:initial-creator>
    <meta:creation-date>2009-04-29T17:58:00</meta:creation-date>
    <dc:creator>denis mouren</dc:creator>
    <dc:date>2013-11-22T19:30:02.69</dc:date>
    <meta:print-date>2013-11-22T14:45:00</meta:print-date>
    <meta:editing-cycles>2</meta:editing-cycles>
    <meta:editing-duration>PT20M</meta:editing-duration>
    <meta:document-statistic meta:table-count="0" meta:image-count="0" meta:object-count="0" meta:page-count="1" meta:paragraph-count="38" meta:word-count="69" meta:character-count="503"/>
    <meta:generator>OpenOffice.org/3.3$Win32 OpenOffice.org_project/330m20$Build-9567</meta:generator>
  </office:meta>
</office:document-meta>
</file>