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4.233cm"/>
        </style:tab-stops>
      </style:paragraph-properties>
    </style:style>
    <style:style style:name="P2" style:family="paragraph" style:parent-style-name="Standard" style:list-style-name="L1"/>
    <style:style style:name="P3" style:family="paragraph" style:parent-style-name="Standard" style:list-style-name="L1">
      <style:paragraph-properties>
        <style:tab-stops>
          <style:tab-stop style:position="4.233cm"/>
        </style:tab-stops>
      </style:paragraph-properties>
    </style:style>
    <style:style style:name="P4" style:family="paragraph" style:parent-style-name="Standard" style:list-style-name="L2">
      <style:paragraph-properties>
        <style:tab-stops>
          <style:tab-stop style:position="4.233cm"/>
        </style:tab-stops>
      </style:paragraph-properties>
    </style:style>
    <style:style style:name="P5" style:family="paragraph" style:parent-style-name="Standard" style:list-style-name="L3">
      <style:paragraph-properties>
        <style:tab-stops>
          <style:tab-stop style:position="4.233cm"/>
        </style:tab-stops>
      </style:paragraph-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y a un an, à un jour près, nous nous inscrivions à la course de solidarité la Sénégazelle de Foundiougne au Sénégal à 200km au sud de Dakar.</text:p>
      <text:p text:style-name="Standard"/>
      <text:p text:style-name="Standard">En septembre, nous avons créé notre association « Les Gazelles de Neveztell », Nouvoitou en breton, pour donner du sens à notre action et faire connaître ce projet aux nouvoitouciens.</text:p>
      <text:p text:style-name="Standard"/>
      <text:p text:style-name="Standard">Depuis, nous avons parcouru un long chemin. L'année s'est révélée très riche à tous points de vue. L'aventure Sénégazelle a débuté bien avant Foundiougne avec la recherche de fournitures scolaires, la préparation physique, courses diverses avec nos copains coureurs de l'ACHV, l'organisation de nos différentes actions : boum au Bocage, Flashmob avec Benkadi, «Tombola 100 % associations» du CMB avec la JSN, participation lors des foulées de Noyal sur Vilaine avec l'ACHV,...</text:p>
      <text:p text:style-name="Standard"/>
      <text:p text:style-name="Standard">Cette aventure n'aurait pas eu lieu sans le soutien de nos familles : Un grand merci à Bruno et Serge pour leur soutien technique (blog, vidéo flashmob, diaporamas photos,...) à nos enfants pour leur aide lors de la boum,... ils ont fait preuve de patience, nous n'avons pas été toujours très disponibles cette année. 2 à 3 sorties par semaine, des courses, la recherche de sponsors.. tout cela a mobilisé beaucoup de notre temps et de notre énergie.</text:p>
      <text:p text:style-name="Standard"/>
      <text:p text:style-name="Standard">Nous avons souhaité organiser ce retour en images afin de vous faire partager les moments inoubliables que nous avons vécus. </text:p>
      <text:p text:style-name="Standard"/>
      <text:p text:style-name="Standard">Sachez que là bas nous avons amené beaucoup de monde dans nos bagages.</text:p>
      <text:p text:style-name="Standard"/>
      <text:p text:style-name="Standard">Loin de vouloir se substituer à l'état sénégalais, la sénégazelle, à travers le don de ces quelques tonnes de fournitures scolaires est un réel coup de pouce pour les écoliers sénégalais. Nous avons doté 8000 élèves de Foundiougne et quelques villages alentours en 2 semaines, il y avait un autre groupe de femmes avant nous.</text:p>
      <text:p text:style-name="Standard"/>
      <text:p text:style-name="Standard">L'association Bretagne Outdoor de Dinard a débuté son action <text:s/>à Foundiougne il y a déjà 7 ans. Les mêmes écoles (du CI au CM2) sont visitées chaque année, un bilan a pu être donc dressé. Le taux d'absentéisme en classe a diminué de moitié depuis la visite des gazelles. Un même écolier recoit chaque année des fournitures apportées par les gazelles. L'échec pour l'entrée en 6ème est quasi nul.</text:p>
      <text:p text:style-name="Standard"/>
      <text:p text:style-name="Standard">La sénégazelle, c'est aussi un défi sportif car nous avons parcouru une 50ne de kilomètres en 5 jours dans des conditions inhabituelles pour nous : sable, chaleur (parfois 30° en fin de course) et zébus,...</text:p>
      <text:p text:style-name="Standard">Merci à l'équipe des coureurs de nous avoir tant soutenues et supportées. Les gazelles ont pris de la place cette année.</text:p>
      <text:p text:style-name="Standard"/>
      <text:p text:style-name="Standard">L'émotion si présente pendant l'aventure a débuté bien avant le décollage avec, 2 jours avant de partir la visite surprise d'une 30ne de copains coureurs venus nous dire au revoir avec le ravitaillement adéquate.</text:p>
      <text:p text:style-name="Standard">Leurs petits mots d'encouragement glissés dans une petite « trousse à mots » nous ont accompagné tout au long de notre aventure.</text:p>
      <text:p text:style-name="Standard"/>
      <text:p text:style-name="Standard">En bref, grâce à vous tous, en 4 mois nous avions récolté nos 92 kilos de fournitures scolaires et récemment trouvé 1550€ sur les 1650€ nécessaires pour l'inscription par gazelle.</text:p>
      <text:p text:style-name="Standard">Ce montant inespéré est la preuve de votre engagement et de votre adhésion totale à notre projet.</text:p>
      <text:p text:style-name="Standard"/>
      <text:p text:style-name="Standard">Nous avons ainsi la preuve que le mot « solidarité » signifie quelque chose encore.</text:p>
      <text:p text:style-name="Standard">Nous espérons avoir ouvert la voie à de futures gazelles nouvoitouciennes. Les gazelles de Neveztell ne demandent qu'à vivre. A vous de jouer !!</text:p>
      <text:p text:style-name="Standard"/>
      <text:p text:style-name="Standard"/>
      <text:p text:style-name="Standard"/>
      <text:p text:style-name="Standard"/>
      <text:p text:style-name="Standard"><text:soft-page-break/>Ce pot c'est aussi et surtout pour remercier tous ceux qui nous ont aidé sous des formes différentes , chacun selon ses capacités : </text:p>
      <text:p text:style-name="Standard">On va commencer par nos partenaires :</text:p>
      <text:list xml:id="list4976791894064680438" text:style-name="L1">
        <text:list-item>
          <text:p text:style-name="P2">Mairie de Nouvoitou pour son prêt de salle et de matériel, Mr Legagneur, Sandrine Quemener et Véronique</text:p>
        </text:list-item>
        <text:list-item>
          <text:p text:style-name="P3">L'ACHV ou Athlétic Club Haute Vilaine, Patrick, Paulo, Jean-Paul, Louis et cie, Pierre Davourie qui a été d'une aide précieuse, Christophe et Bruno</text:p>
        </text:list-item>
        <text:list-item>
          <text:p text:style-name="P3">Benkadi, Marion et ses danseurs et danseuses pour le flashmob</text:p>
        </text:list-item>
        <text:list-item>
          <text:p text:style-name="P3">Le collège Andrée Récipon d'Orgères, Isabelle, notre copine infirmière et Mr Tortellier, le principal</text:p>
        </text:list-item>
        <text:list-item>
          <text:p text:style-name="P3">Le CE du CMB pour sa grande dotation de fournitures scolaires</text:p>
        </text:list-item>
        <text:list-item>
          <text:p text:style-name="P3">L'école du chêne centenaire, Sophie et sa classe de CP/CE1 pour les cahiers personnalisés</text:p>
        </text:list-item>
        <text:list-item>
          <text:p text:style-name="P3">L'école Saint-Martin pour la publicité qu'elle a faite auprès des enfants pour la boum et le flashmob</text:p>
        </text:list-item>
        <text:list-item>
          <text:p text:style-name="P3">Kiabi Alma et Myriam pour la 50ne d'agendas Spider Man</text:p>
        </text:list-item>
        <text:list-item>
          <text:p text:style-name="P3">Plaisir Market pour un don de boissons et autres pour la boum</text:p>
        </text:list-item>
        <text:list-item>
          <text:p text:style-name="P3">Sobhi Sports et Nouredine pour le don d'une tenue de course</text:p>
        </text:list-item>
        <text:list-item>
          <text:p text:style-name="P3">Sojasun – Triballat pour le don de produits alimentaires pour la boum </text:p>
        </text:list-item>
        <text:list-item>
          <text:p text:style-name="P3">Staedtler pour sa grande dotation de fournitures scolaires</text:p>
        </text:list-item>
      </text:list>
      <text:p text:style-name="P1"/>
      <text:p text:style-name="P1">Les sponsors :</text:p>
      <text:p text:style-name="P1"/>
      <text:list xml:id="list6762674787726112437" text:style-name="L2">
        <text:list-item>
          <text:p text:style-name="P4">Mairie de Nouvoitou</text:p>
        </text:list-item>
        <text:list-item>
          <text:p text:style-name="P4">ACHV</text:p>
        </text:list-item>
        <text:list-item>
          <text:p text:style-name="P4">JSN danse</text:p>
        </text:list-item>
        <text:list-item>
          <text:p text:style-name="P4">Hyper U Chateaugiron</text:p>
        </text:list-item>
        <text:list-item>
          <text:p text:style-name="P4">Monchablon Challenge conseils Paris</text:p>
        </text:list-item>
        <text:list-item>
          <text:p text:style-name="P4">Conseil et formation Rennes</text:p>
        </text:list-item>
        <text:list-item>
          <text:p text:style-name="P4">ENSEO Noyal / Vilaine</text:p>
        </text:list-item>
        <text:list-item>
          <text:p text:style-name="P4">Intermarché Rostrenen (22 - Centre Bretagne)</text:p>
        </text:list-item>
        <text:list-item>
          <text:p text:style-name="P4">Galata organisation Chateaugiron</text:p>
        </text:list-item>
        <text:list-item>
          <text:p text:style-name="P4">Société SOPRA Vern sur Seiche</text:p>
        </text:list-item>
      </text:list>
      <text:p text:style-name="P1">et ceux qui ont préféré garder l'anonymat</text:p>
      <text:p text:style-name="P1"/>
      <text:p text:style-name="P1">et aussi</text:p>
      <text:p text:style-name="P1"/>
      <text:list xml:id="list6063140837100773894" text:style-name="L3">
        <text:list-item>
          <text:p text:style-name="P5">Nos familles, nos amis</text:p>
        </text:list-item>
        <text:list-item>
          <text:p text:style-name="P5">Nos amis coureurs</text:p>
        </text:list-item>
        <text:list-item>
          <text:p text:style-name="P5">Nos collègues de travail</text:p>
        </text:list-item>
        <text:list-item>
          <text:p text:style-name="P5">Célia Vezie pour le logo de notre association </text:p>
        </text:list-item>
        <text:list-item>
          <text:p text:style-name="P5">Marie-France Guerrier pour ses produits à l'Aloe Vera qui nous ont bien servi contre le soleil et les moustiques</text:p>
        </text:list-item>
        <text:list-item>
          <text:p text:style-name="P5">Les bénévoles de l'atelier patchwork de la maison de retraite Léon Grimault et les résidentes qui ont confectionné les 31 trousses</text:p>
        </text:list-item>
        <text:list-item>
          <text:p text:style-name="P5">Les familles présentes à la boum</text:p>
        </text:list-item>
        <text:list-item>
          <text:p text:style-name="P5">Les anonymes qui ont déposé des fournitures à la mairie </text:p>
        </text:list-item>
        <text:list-item>
          <text:p text:style-name="P5">Supermario présent sur beaucoup de courses <text:s/>qui nous a fait beaucoup de pub sur son site</text:p>
        </text:list-item>
      </text:list>
      <text:p text:style-name="P1"/>
      <text:p text:style-name="P1">Une petite pensée à Isabelle, Nadette, Lize, Béatrice, Anne-Marie, Régine, Sylvie,...à toutes ces femmes avec qui, pendant 8 jours, nous avons partagé cette aventure humaine pleine d'émotions.</text:p>
      <text:p text:style-name="P1">Enfin, un grand merci à Jean-Michel Ferron, directeur de la Sénégazelle, et tout le staff qui nous ont pemis de vivre une si belle aven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01cm" fo:margin-bottom="2.01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18:51:01.52</meta:creation-date>
    <dc:date>2013-05-31T07:53:09.62</dc:date>
    <meta:editing-duration>PT2H5M47S</meta:editing-duration>
    <meta:editing-cycles>26</meta:editing-cycles>
    <meta:generator>OpenOffice.org/3.4$Win32 OpenOffice.org_project/340m1$Build-9590</meta:generator>
    <meta:document-statistic meta:table-count="0" meta:image-count="0" meta:object-count="0" meta:page-count="2" meta:paragraph-count="54" meta:word-count="975" meta:character-count="5664"/>
  </office:meta>
</office:document-meta>
</file>