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justify" fo:text-indent="0cm"/>
    </style:style>
    <style:style style:name="T1" style:family="text">
      <style:text-properties fo:font-size="44pt" fo:language="en" fo:country="US" fo:font-weight="bold" style:language-asian="en" style:country-asian="US" style:font-size-complex="8pt"/>
    </style:style>
    <style:style style:name="T2" style:family="text">
      <style:text-properties fo:font-size="32pt" style:text-underline-style="solid" style:text-underline-width="auto" style:text-underline-color="font-color"/>
    </style:style>
    <style:style style:name="T3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5.209cm" svg:x="1.4cm" svg:y="-0.014cm" presentation:class="title" presentation:user-transformed="true">
          <draw:text-box>
            <text:p text:style-name="P1"><text:span text:style-name="T1">Leçon n° 4 Les droits civiques : l'accès des femmes à la vie politique </text:span>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p text:style-name="P3"><text:span text:style-name="T2"/></text:p>
            <text:p text:style-name="P3"><text:span text:style-name="T2">Objectifs :</text:span></text:p>
            <text:p text:style-name="P3"><text:span text:style-name="T3">. définir parité, droits civiques</text:span></text:p>
            <text:p text:style-name="P3"><text:span text:style-name="T3">. comprendre qu'un droit ne peut exister que s'il est appliqué réellem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3" draw:layer="layout" svg:width="25.199cm" svg:height="3.256cm" svg:x="1.4cm" svg:y="0.962cm" presentation:class="title">
          <draw:text-box>
            <text:p text:style-name="P3">Correction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6">1. Alors que les femmes ont le droit de vote depuis 1944, elles étaient minoritaires à l'Assemblée. La loi oblige les partis à présenter autant de femmes que d'hommes. </text:p>
            <text:p text:style-name="P6"/>
            <text:p text:style-name="P6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3" draw:layer="layout" svg:width="25.199cm" svg:height="3.256cm" svg:x="1.4cm" svg:y="0.962cm" presentation:class="title">
          <draw:text-box>
            <text:p text:style-name="P3">Correction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6">1. Alors que les femmes ont le droit de vote depuis 1944, elles étaient minoritaires à l'Assemblée). La loi oblige les partis à présenter autant de femmes que d'hommes. </text:p>
            <text:p text:style-name="P6">2. <text:s/>Colonne 1 : 50% </text:p>
            <text:p text:style-name="P6">Colonne 2 : 38%</text:p>
            <text:p text:style-name="P6">Colonne 3 : 12,3 %</text:p>
            <text:p text:style-name="P6"/>
            <text:p text:style-name="P6"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3" draw:layer="layout" svg:width="25.199cm" svg:height="3.256cm" svg:x="1.4cm" svg:y="0.962cm" presentation:class="title">
          <draw:text-box>
            <text:p text:style-name="P3">Correction</text:p>
          </draw:text-box>
        </draw:frame>
        <draw:frame presentation:style-name="pr2" draw:text-style-name="P3" draw:layer="layout" svg:width="25.199cm" svg:height="15.193cm" svg:x="1.4cm" svg:y="4.247cm" presentation:class="subtitle" presentation:user-transformed="true">
          <draw:text-box>
            <text:p text:style-name="P6">1. Alors que les femmes ont le droit de vote depuis 1944, elles étaient minoritaires à l'Assemblée). La loi oblige les partis à présenter autant de femmes que d'hommes. </text:p>
            <text:p text:style-name="P6">2. <text:s/>Colonne 1 : 50% </text:p>
            <text:p text:style-name="P6">Colonne 2 : 38%</text:p>
            <text:p text:style-name="P6">Colonne 3 : 12,3 %</text:p>
            <text:p text:style-name="P6">3. Deux arguments : </text:p>
            <text:p text:style-name="P6">. remise en cause de l'égalité entre les citoyens ;</text:p>
            <text:p text:style-name="P6">. on ne choisit pas un candidat seulement pour ses compétences. </text:p>
            <text:p text:style-name="P6"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3" draw:layer="layout" svg:width="25.199cm" svg:height="3.256cm" svg:x="1.4cm" svg:y="0.962cm" presentation:class="title">
          <draw:text-box>
            <text:p text:style-name="P3">Synthèse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6">Les femmes ont les mêmes droits <text:s/>que les hommes : elles votent et peuvent être élues. <text:s/></text:p>
            <text:p text:style-name="P6"/>
            <text:p text:style-name="P6">Pourtant, elles ne représentent qu'une minorité du personnel politique, ce qui explique la loi sur la « parité ».</text:p>
            <text:p text:style-name="P6"/>
            <text:p text:style-name="P6">Cette loi n'est pas encore respectée : une loi peut-elle changer les mentalités ? 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9-01-06T11:02:54</meta:creation-date>
    <dc:date>2009-10-22T17:01:36</dc:date>
    <dc:language>fr-FR</dc:language>
    <meta:editing-cycles>5</meta:editing-cycles>
    <meta:editing-duration>PT5H32M31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