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ff" style:font-name="Comic Sans MS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omic Sans MS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omic Sans MS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style:font-name="Comic Sans MS" fo:font-size="14pt" fo:language="en" fo:country="US" style:font-size-asian="14pt" style:font-size-complex="14pt"/>
    </style:style>
    <style:style style:name="P8" style:family="paragraph" style:parent-style-name="Standard"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Comic Sans MS"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T1" style:family="text">
      <style:text-properties fo:color="#800000"/>
    </style:style>
    <style:style style:name="T2" style:family="text">
      <style:text-properties fo:color="#800000" fo:font-style="italic" style:font-style-asian="italic" style:font-style-complex="italic"/>
    </style:style>
    <style:style style:name="T3" style:family="text">
      <style:text-properties fo:color="#800000" fo:font-style="normal" style:font-style-asian="normal" style:font-style-complex="normal"/>
    </style:style>
    <style:style style:name="T4" style:family="text">
      <style:text-properties fo:color="#800000" fo:language="en" fo:country="U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MOVING ON <text:s text:c="2"/></text:span>(Mambo Jambo)</text:p>
      <text:p text:style-name="P3"><text:s/><text:span text:style-name="T2">Zyriab</text:span><text:span text:style-name="T1">:</text:span> Ay que camino, mucho camino hay! (x2)</text:p>
      <text:p text:style-name="P4"><text:span text:style-name="T2">Vincent</text:span>: I'll be on my way now friends</text:p>
      <text:p text:style-name="P4"><text:span text:style-name="T2">Eric</text:span>: <text:s text:c="5"/>I was only passing through</text:p>
      <text:p text:style-name="P4"><text:span text:style-name="T2">Killian</text:span>: <text:s text:c="2"/>The road is calling me away again</text:p>
      <text:p text:style-name="P4"><text:span text:style-name="T2">Alycia</text:span>: <text:s text:c="2"/>towards horizons new</text:p>
      <text:p text:style-name="P4"><text:span text:style-name="T2">Logann</text:span>: <text:s/>these city lights block out the stars</text:p>
      <text:p text:style-name="P4"><text:span text:style-name="T2">Théo</text:span>: <text:s text:c="5"/>and the moon is seldom seen</text:p>
      <text:p text:style-name="P4"><text:span text:style-name="T2">Cath</text:span>: <text:s text:c="5"/>She's living behind bars /<text:span text:style-name="T1"> </text:span><text:span text:style-name="T2">Lionel</text:span>: in some soon-forgotten dream</text:p>
      <text:p text:style-name="P2">Chorus:</text:p>
      <text:p text:style-name="P4"><text:span text:style-name="T2">Rachelle</text:span>: I'll keep on moving, moving on<text:span text:style-name="T5"> <text:s/></text:span><text:span text:style-name="T2">Nissrina</text:span><text:span text:style-name="T5"> (x2)</text:span></text:p>
      <text:p text:style-name="P4"><text:span text:style-name="T2">Thomas</text:span><text:span text:style-name="T5">: </text:span><text:span text:style-name="T6">Look for me and I'll be gone</text:span></text:p>
      <text:p text:style-name="P5"><text:span text:style-name="T1">Cyprien</text:span>: <text:span text:style-name="T6">I'll keep on moving, moving on</text:span></text:p>
      <text:p text:style-name="P5"><text:span text:style-name="T1">Vincent</text:span><text:span text:style-name="T3">:</text:span><text:span text:style-name="T6"> till I find where I belong</text:span></text:p>
      <text:p text:style-name="P5"><text:span text:style-name="T1">Killian</text:span>: <text:s text:c="3"/><text:span text:style-name="T6">I'll keep on moving, moving on</text:span></text:p>
      <text:p text:style-name="P6"><text:span text:style-name="T1">Théo:</text:span> <text:s text:c="4"/><text:span text:style-name="T6">Ay que camino, mucho camino hay! (x2)</text:span></text:p>
      <text:p text:style-name="P9"/>
      <text:p text:style-name="P7"><text:span text:style-name="T1">Vincent:</text:span> No and I won't miss this place</text:p>
      <text:p text:style-name="P11"><text:span text:style-name="T1">Nissrina</text:span>: sweet sister soul</text:p>
      <text:p text:style-name="P7"><text:span text:style-name="T1">Logann:</text:span> just you and your embrace</text:p>
      <text:p text:style-name="P7"><text:span text:style-name="T1">Eric: </text:span>and the love we couldn't hold</text:p>
      <text:p text:style-name="P7"><text:span text:style-name="T1">Rachelle: </text:span>We choose different ways you see</text:p>
      <text:p text:style-name="P7"><text:span text:style-name="T1">Thomas: </text:span>to make believe that we are free</text:p>
      <text:p text:style-name="P8"><text:span text:style-name="T4">Zyriab: </text:span><text:span text:style-name="T7">we choose different roads and</text:span> <text:span text:style-name="T7">you just chose a different road to me</text:span></text:p>
      <text:p text:style-name="P8"><text:span text:style-name="T4">Cyprien: I'll keep on moving moving on (x2) – </text:span><text:span text:style-name="T8">chorus</text:span></text:p>
      <text:p text:style-name="P10"/>
      <text:p text:style-name="P12"><text:span text:style-name="T1">Alycia</text:span>: cause it will only make me sad</text:p>
      <text:p text:style-name="P12"><text:span text:style-name="T1">Vincent:</text:span> to stay and mourn the life I wish we'd h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0:32:45.01</meta:creation-date>
    <meta:document-statistic meta:table-count="0" meta:image-count="0" meta:object-count="0" meta:page-count="1" meta:paragraph-count="26" meta:word-count="194" meta:character-count="1071"/>
    <dc:date>2013-12-17T10:34:29.70</dc:date>
    <meta:editing-duration>PT1M45S</meta:editing-duration>
    <meta:editing-cycles>1</meta:editing-cycles>
    <meta:generator>OpenOffice.org/3.4.1$Win32 OpenOffice.org_project/341m1$Build-9593</meta:generator>
  </office:meta>
</office:document-meta>
</file>