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Tahoma1" svg:font-family="Tahoma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empus Sans ITC" fo:font-size="14pt" fo:language="fr" fo:country="FR" style:font-size-asian="14pt" style:language-asian="zxx" style:country-asian="none" style:font-size-complex="14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Tempus Sans ITC" fo:font-size="14pt" fo:language="fr" fo:country="FR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" style:family="paragraph" style:parent-style-name="Standard">
      <style:text-properties style:font-name="Tempus Sans ITC" fo:font-size="10pt" fo:language="fr" fo:country="FR" style:font-size-asian="10pt" style:language-asian="zxx" style:country-asian="none" style:font-size-complex="10pt" style:language-complex="zxx" style:country-complex="none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-asian="Andale Sans UI"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École Guillaume Aldebert</text:p>
      <text:p text:style-name="P3">Classe CM1/CM2</text:p>
      <text:p text:style-name="P3">Ballade des Mondes</text:p>
      <text:p text:style-name="P3">Compagnie Gravitation</text:p>
      <text:p text:style-name="P1"/>
      <text:p text:style-name="P2">QUESTIONNAIRE SUR LE BONHEUR ET LA COLÈRE</text:p>
      <text:p text:style-name="P1">Est-ce que le bonheur c'est : ….................................................................................................................................... ?</text:p>
      <text:p text:style-name="P1"><text:span text:style-name="T1"></text:span><text:span text:style-name="T2"> Oui. Pourquoi ? …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><text:span text:style-name="T1"></text:span><text:span text:style-name="T2"> Non. Pourquoi ? …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/>
      <text:p text:style-name="P1">Est-ce que le bonheur c'est : ….................................................................................................................................... ?</text:p>
      <text:p text:style-name="P1"><text:span text:style-name="T1"></text:span><text:span text:style-name="T2"> Oui. Pourquoi ? …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><text:span text:style-name="T1"></text:span><text:span text:style-name="T2"> Non. Pourquoi ? …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/>
      <text:p text:style-name="P1">Est-ce que le bonheur c'est : ….................................................................................................................................... ?</text:p>
      <text:p text:style-name="P1"><text:span text:style-name="T1"></text:span><text:span text:style-name="T2"> Oui. Pourquoi ? …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><text:span text:style-name="T1"></text:span><text:span text:style-name="T2"> Non. Pourquoi ? …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/>
      <text:p text:style-name="P1">Est-ce que le bonheur c'est : ….................................................................................................................................... ?</text:p>
      <text:p text:style-name="P1"><text:span text:style-name="T1"></text:span><text:span text:style-name="T2"> Oui. Pourquoi ? …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><text:span text:style-name="T1"></text:span><text:span text:style-name="T2"> Non. Pourquoi ? …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/>
      <text:p text:style-name="P1"/>
      <text:p text:style-name="P1"><text:soft-page-break/>Est-ce que le bonheur c'est : ….................................................................................................................................... ?</text:p>
      <text:p text:style-name="P1"><text:span text:style-name="T1"></text:span><text:span text:style-name="T2"> Oui. Pourquoi ? …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><text:span text:style-name="T1"></text:span><text:span text:style-name="T2"> Non. Pourquoi ? …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/>
      <text:p text:style-name="P1"/>
      <text:p text:style-name="P1"/>
      <text:p text:style-name="P1"/>
      <text:p text:style-name="P1"/>
      <text:p text:style-name="P1"/>
      <text:p text:style-name="P1">Est-ce que la colère c'est : ….................................................................................................................................... ?</text:p>
      <text:p text:style-name="P1"><text:span text:style-name="T1"></text:span><text:span text:style-name="T2"> Oui. Pourquoi ? …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><text:span text:style-name="T1"></text:span><text:span text:style-name="T2"> Non. Pourquoi ? …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/>
      <text:p text:style-name="P1">Est-ce que la colère c'est : ….................................................................................................................................... ?</text:p>
      <text:p text:style-name="P1"><text:span text:style-name="T1"></text:span><text:span text:style-name="T2"> Oui. Pourquoi ? …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><text:span text:style-name="T1"></text:span><text:span text:style-name="T2"> Non. Pourquoi ? …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/>
      <text:p text:style-name="P1">Est-ce que la colère c'est : ….................................................................................................................................... ?</text:p>
      <text:p text:style-name="P1"><text:span text:style-name="T1"></text:span><text:span text:style-name="T2"> Oui. Pourquoi ? …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><text:span text:style-name="T1"></text:span><text:span text:style-name="T2"> Non. Pourquoi ? …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Tahoma1" svg:font-family="Tahoma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.499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50S</meta:editing-duration>
    <meta:editing-cycles>4</meta:editing-cycles>
    <meta:generator>OpenOffice.org/3.4$Win32 OpenOffice.org_project/340m1$Build-9590</meta:generator>
    <dc:date>2013-11-20T19:16:26.92</dc:date>
    <meta:document-statistic meta:table-count="0" meta:image-count="0" meta:object-count="0" meta:page-count="2" meta:paragraph-count="29" meta:word-count="161" meta:character-count="6123"/>
    <meta:user-defined meta:name="Info 1"/>
    <meta:user-defined meta:name="Info 2"/>
    <meta:user-defined meta:name="Info 3"/>
    <meta:user-defined meta:name="Info 4"/>
  </office:meta>
</office:document-meta>
</file>