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687cm" table:align="left" fo:keep-with-next="auto" style:may-break-between-rows="true" table:border-model="collapsing"/>
    </style:style>
    <style:style style:name="Tableau1.A" style:family="table-column">
      <style:table-column-properties style:column-width="1.092cm"/>
    </style:style>
    <style:style style:name="Tableau1.B" style:family="table-column">
      <style:table-column-properties style:column-width="17.595cm"/>
    </style:style>
    <style:style style:name="Tableau1.1" style:family="table-row">
      <style:table-row-properties fo:keep-together="auto"/>
    </style:style>
    <style:style style:name="Tableau1.A1" style:family="table-cell">
      <style:table-cell-properties fo:background-color="transparent" fo:padding="0.097cm" fo:border="none" style:writing-mode="page">
        <style:background-image/>
      </style:table-cell-properties>
    </style:style>
    <style:style style:name="P1" style:family="paragraph" style:parent-style-name="Text_20_body">
      <style:paragraph-properties fo:margin-left="0cm" fo:margin-right="0cm" fo:margin-top="0cm" fo:margin-bottom="0cm" loext:contextual-spacing="false" fo:text-align="center" style:justify-single-word="false" fo:text-indent="0.9cm" style:auto-text-indent="false"/>
      <style:text-properties style:use-window-font-color="true" style:font-name="Times New Roman" fo:font-size="12pt" fo:language="fr" fo:country="FR" fo:font-weight="bold" officeooo:rsid="00094329" officeooo:paragraph-rsid="00094329" style:font-size-asian="12pt" style:font-weight-asian="bold" style:font-size-complex="12pt" style:font-weight-complex="bold"/>
    </style:style>
    <style:style style:name="P2" style:family="paragraph" style:parent-style-name="Text_20_body">
      <style:paragraph-properties fo:margin-left="0cm" fo:margin-right="0cm" fo:margin-top="0cm" fo:margin-bottom="0cm" loext:contextual-spacing="false" fo:text-align="center" style:justify-single-word="false" fo:text-indent="0.9cm" style:auto-text-indent="false"/>
      <style:text-properties style:use-window-font-color="true" style:font-name="Times New Roman" fo:font-size="14pt" fo:language="fr" fo:country="FR" fo:font-weight="bold" officeooo:rsid="0013b414" officeooo:paragraph-rsid="0013b414" style:font-size-asian="14pt" style:font-weight-asian="bold" style:font-size-complex="14pt" style:font-weight-complex="bold"/>
    </style:style>
    <style:style style:name="P3" style:family="paragraph" style:parent-style-name="Text_20_body">
      <style:paragraph-properties fo:margin-left="0cm" fo:margin-right="0cm" fo:margin-top="0cm" fo:margin-bottom="0cm" loext:contextual-spacing="false" fo:text-align="center" style:justify-single-word="false" fo:text-indent="0.9cm" style:auto-text-indent="false"/>
      <style:text-properties style:use-window-font-color="true" style:font-name="Times New Roman" fo:font-size="14pt" fo:language="fr" fo:country="FR" fo:font-weight="bold" officeooo:rsid="00094329" officeooo:paragraph-rsid="00094329" style:font-size-asian="14pt" style:font-weight-asian="bold" style:font-size-complex="14pt" style:font-weight-complex="bold"/>
    </style:style>
    <style:style style:name="P4" style:family="paragraph" style:parent-style-name="Text_20_body">
      <style:paragraph-properties fo:margin-left="0cm" fo:margin-right="0cm" fo:margin-top="0cm" fo:margin-bottom="0cm" loext:contextual-spacing="false" fo:text-align="center" style:justify-single-word="false" fo:text-indent="0.9cm" style:auto-text-indent="false"/>
      <style:text-properties style:use-window-font-color="true" style:font-name="Times New Roman" fo:font-size="14pt" fo:font-weight="bold" officeooo:rsid="0013b414" officeooo:paragraph-rsid="0013b414"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loext:contextual-spacing="false" fo:text-align="center" style:justify-single-word="false" fo:text-indent="0.9cm" style:auto-text-indent="false"/>
      <style:text-properties style:use-window-font-color="true" style:font-name="Times New Roman" fo:font-size="10pt" fo:language="fr" fo:country="FR" fo:font-weight="bold" officeooo:rsid="00094329" officeooo:paragraph-rsid="00094329" style:font-size-asian="8.75pt" style:font-weight-asian="bold" style:font-size-complex="10pt" style:font-weight-complex="bold"/>
    </style:style>
    <style:style style:name="P6" style:family="paragraph" style:parent-style-name="Text_20_body">
      <style:paragraph-properties fo:margin-left="0cm" fo:margin-right="0cm" fo:margin-top="0cm" fo:margin-bottom="0cm" loext:contextual-spacing="false" fo:line-height="100%" fo:text-align="justify" style:justify-single-word="false" fo:orphans="2" fo:widows="2" fo:text-indent="0.9cm" style:auto-text-indent="false"/>
      <style:text-properties style:use-window-font-color="true" fo:font-size="12pt" officeooo:paragraph-rsid="00134992" style:font-size-asian="12pt" style:font-size-complex="12pt" style:text-scale="98%"/>
    </style:style>
    <style:style style:name="P7" style:family="paragraph" style:parent-style-name="Text_20_body">
      <style:paragraph-properties fo:margin-left="0cm" fo:margin-right="0cm" fo:margin-top="0cm" fo:margin-bottom="0cm" loext:contextual-spacing="false" fo:line-height="100%" fo:text-align="justify" style:justify-single-word="false" fo:orphans="2" fo:widows="2" fo:text-indent="0.9cm" style:auto-text-indent="false"/>
      <style:text-properties fo:font-variant="normal" fo:text-transform="none" fo:color="#222222" style:font-name="Times New Roman" fo:font-size="11.5pt" fo:letter-spacing="normal" fo:font-style="normal" fo:font-weight="normal" officeooo:paragraph-rsid="00134992" style:font-size-asian="11.5pt" style:font-size-complex="11.5pt" style:text-scale="98%"/>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0.9cm" style:auto-text-indent="false"/>
      <style:text-properties fo:font-variant="normal" fo:text-transform="none" fo:color="#1c1c1c" style:font-name="Times New Roman" fo:font-size="10pt" fo:letter-spacing="normal" fo:language="fr" fo:country="FR" fo:font-style="normal" fo:font-weight="normal" officeooo:paragraph-rsid="00094329" style:font-size-asian="10pt" style:font-size-complex="10pt" style:text-scale="98%"/>
    </style:style>
    <style:style style:name="P9" style:family="paragraph" style:parent-style-name="Text_20_body">
      <style:paragraph-properties fo:margin-left="0cm" fo:margin-right="0cm" fo:margin-top="0cm" fo:margin-bottom="0cm" loext:contextual-spacing="false" fo:line-height="100%" fo:text-align="justify" style:justify-single-word="false" fo:orphans="2" fo:widows="2" fo:text-indent="0.9cm" style:auto-text-indent="false"/>
      <style:text-properties fo:font-variant="normal" fo:text-transform="none" fo:color="#1c1c1c" style:font-name="Times New Roman" fo:font-size="10pt" fo:letter-spacing="normal" fo:font-style="normal" fo:font-weight="normal" style:font-size-asian="10pt" style:font-size-complex="10pt" style:text-scale="98%"/>
    </style:style>
    <style:style style:name="P10" style:family="paragraph" style:parent-style-name="Text_20_body">
      <style:paragraph-properties fo:margin-left="0cm" fo:margin-right="0cm" fo:margin-top="0cm" fo:margin-bottom="0cm" loext:contextual-spacing="false" fo:text-align="center" style:justify-single-word="false" fo:text-indent="0.9cm" style:auto-text-indent="false"/>
      <style:text-properties style:font-name="Arial" fo:font-size="9pt" officeooo:paragraph-rsid="00094329" style:font-size-asian="9pt" style:font-size-complex="9pt"/>
    </style:style>
    <style:style style:name="P11" style:family="paragraph" style:parent-style-name="Text_20_body">
      <style:paragraph-properties fo:margin-left="0cm" fo:margin-right="0cm" fo:margin-top="0cm" fo:margin-bottom="0cm" loext:contextual-spacing="false" fo:line-height="100%" fo:text-align="justify" style:justify-single-word="false" fo:orphans="2" fo:widows="2" fo:text-indent="0.9cm" style:auto-text-indent="false"/>
      <style:text-properties officeooo:paragraph-rsid="00134992"/>
    </style:style>
    <style:style style:name="P12" style:family="paragraph" style:parent-style-name="Table_20_Contents">
      <style:paragraph-properties fo:margin-left="0cm" fo:margin-right="0cm" fo:line-height="100%" fo:text-align="center" style:justify-single-word="false" fo:text-indent="0cm" style:auto-text-indent="false"/>
      <style:text-properties fo:color="#ffffff" style:text-outline="false" style:text-line-through-style="none" style:text-line-through-type="none" style:font-name="Times New Roman" fo:font-size="11.5pt" fo:font-style="italic" fo:text-shadow="none" style:text-underline-style="none" fo:font-weight="normal" officeooo:rsid="00094329" officeooo:paragraph-rsid="00094329" style:font-size-asian="11.5pt" style:font-style-asian="italic" style:font-weight-asian="normal" style:font-size-complex="11.5pt" style:font-style-complex="italic" style:font-weight-complex="normal" style:text-overline-style="none" style:text-overline-color="font-color"/>
    </style:style>
    <style:style style:name="P13" style:family="paragraph" style:parent-style-name="Table_20_Contents">
      <style:paragraph-properties fo:margin-left="0cm" fo:margin-right="0cm" fo:line-height="100%" fo:text-align="center" style:justify-single-word="false" fo:text-indent="0cm" style:auto-text-indent="false"/>
      <style:text-properties fo:color="#ffffff" style:text-outline="false" style:text-line-through-style="none" style:text-line-through-type="none" style:font-name="Times New Roman" fo:font-size="10.5pt" fo:font-style="italic" fo:text-shadow="none" style:text-underline-style="none" fo:font-weight="normal" officeooo:rsid="00094329" officeooo:paragraph-rsid="00094329" style:font-size-asian="9.14999961853027pt" style:font-style-asian="italic" style:font-weight-asian="normal" style:font-size-complex="10.5pt" style:font-style-complex="italic" style:font-weight-complex="normal" style:text-overline-style="none" style:text-overline-color="font-color"/>
    </style:style>
    <style:style style:name="P14" style:family="paragraph" style:parent-style-name="Table_20_Contents">
      <style:paragraph-properties fo:margin-left="0cm" fo:margin-right="0cm" fo:line-height="100%" fo:text-align="center" style:justify-single-word="false" fo:text-indent="0cm" style:auto-text-indent="false"/>
      <style:text-properties style:use-window-font-color="true" style:text-outline="false" style:text-line-through-style="none" style:text-line-through-type="none" style:font-name="Times New Roman" fo:font-size="11.5pt" fo:font-style="italic" fo:text-shadow="none" style:text-underline-style="none" fo:font-weight="normal" officeooo:rsid="00134992" officeooo:paragraph-rsid="001e928b" style:font-size-asian="11.5pt" style:font-style-asian="italic" style:font-weight-asian="normal" style:font-size-complex="11.5pt" style:font-style-complex="italic" style:font-weight-complex="normal" style:text-overline-style="none" style:text-overline-color="font-color"/>
    </style:style>
    <style:style style:name="P15" style:family="paragraph" style:parent-style-name="Table_20_Contents">
      <style:paragraph-properties fo:margin-left="0cm" fo:margin-right="0cm" fo:line-height="100%" fo:text-align="center" style:justify-single-word="false" fo:text-indent="0cm" style:auto-text-indent="false"/>
      <style:text-properties style:use-window-font-color="true" style:text-outline="false" style:text-line-through-style="none" style:text-line-through-type="none" style:font-name="Times New Roman" fo:font-size="11.5pt" fo:font-style="italic" fo:text-shadow="none" style:text-underline-style="none" fo:font-weight="normal" officeooo:rsid="0014d152" officeooo:paragraph-rsid="00134992" style:font-size-asian="11.5pt" style:font-style-asian="italic" style:font-weight-asian="normal" style:font-size-complex="11.5pt" style:font-style-complex="italic" style:font-weight-complex="normal" style:text-overline-style="none" style:text-overline-color="font-color"/>
    </style:style>
    <style:style style:name="P16" style:family="paragraph" style:parent-style-name="Table_20_Contents">
      <style:paragraph-properties fo:margin-left="0cm" fo:margin-right="0cm" fo:line-height="100%" fo:text-align="center" style:justify-single-word="false" fo:text-indent="0cm" style:auto-text-indent="false"/>
      <style:text-properties style:use-window-font-color="true" style:text-outline="false" style:text-line-through-style="none" style:text-line-through-type="none" style:font-name="Times New Roman" fo:font-size="12pt" fo:font-style="italic" fo:text-shadow="none" style:text-underline-style="none" fo:font-weight="normal" officeooo:rsid="00094329" officeooo:paragraph-rsid="00094329" style:font-size-asian="12pt" style:font-style-asian="italic" style:font-weight-asian="normal" style:font-size-complex="12pt" style:font-style-complex="italic" style:font-weight-complex="normal" style:text-overline-style="none" style:text-overline-color="font-color"/>
    </style:style>
    <style:style style:name="P17" style:family="paragraph" style:parent-style-name="Table_20_Contents">
      <style:paragraph-properties fo:margin-left="0cm" fo:margin-right="0cm" fo:line-height="100%" fo:text-align="center" style:justify-single-word="false" fo:text-indent="0cm" style:auto-text-indent="false"/>
      <style:text-properties style:use-window-font-color="true" style:text-outline="false" style:text-line-through-style="none" style:text-line-through-type="none" style:font-name="Times New Roman" fo:font-size="12pt" fo:font-style="italic" fo:text-shadow="none" style:text-underline-style="none" fo:font-weight="normal" officeooo:rsid="001e928b" officeooo:paragraph-rsid="001e928b" style:font-size-asian="12pt" style:font-style-asian="italic" style:font-weight-asian="normal" style:font-size-complex="12pt" style:font-style-complex="italic" style:font-weight-complex="normal" style:text-overline-style="none" style:text-overline-color="font-color"/>
    </style:style>
    <style:style style:name="P1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fo:font-size="16pt" fo:language="fr" fo:country="FR" fo:font-weight="bold" officeooo:rsid="00147356" officeooo:paragraph-rsid="00147356" style:font-size-asian="16pt" style:font-weight-asian="bold" style:font-size-complex="16pt" style:font-weight-complex="bold"/>
    </style:style>
    <style:style style:name="P19" style:family="paragraph" style:parent-style-name="Footnote">
      <style:text-properties fo:font-style="italic" officeooo:rsid="001a0f36" officeooo:paragraph-rsid="001a0f36" style:font-style-asian="italic" style:font-style-complex="italic"/>
    </style:style>
    <style:style style:name="P20" style:family="paragraph" style:parent-style-name="Footnote">
      <style:text-properties fo:font-style="italic" officeooo:rsid="0018e0c2" officeooo:paragraph-rsid="0018e0c2" style:font-style-asian="italic" style:font-style-complex="italic"/>
    </style:style>
    <style:style style:name="P21" style:family="paragraph" style:parent-style-name="Footnote">
      <style:text-properties fo:font-style="italic" officeooo:rsid="00193879" officeooo:paragraph-rsid="00193879" style:font-style-asian="italic" style:font-style-complex="italic"/>
    </style:style>
    <style:style style:name="P22" style:family="paragraph" style:parent-style-name="Footnote">
      <style:text-properties officeooo:rsid="001d1729" officeooo:paragraph-rsid="001d1729"/>
    </style:style>
    <style:style style:name="P23" style:family="paragraph" style:parent-style-name="Text_20_body">
      <style:paragraph-properties fo:margin-left="0cm" fo:margin-right="0cm" fo:margin-top="0cm" fo:margin-bottom="0cm" loext:contextual-spacing="false" fo:line-height="100%" fo:text-align="justify" style:justify-single-word="false" fo:orphans="2" fo:widows="2" fo:text-indent="0.9cm" style:auto-text-indent="false"/>
      <style:text-properties fo:font-variant="normal" fo:text-transform="none" fo:color="#1c1c1c" style:font-name="Times New Roman" fo:font-size="10pt" fo:letter-spacing="normal" fo:font-style="normal" fo:font-weight="normal" officeooo:paragraph-rsid="00134992" style:font-size-asian="10pt" style:font-size-complex="10pt" style:text-scale="98%"/>
    </style:style>
    <style:style style:name="P24" style:family="paragraph" style:parent-style-name="Text_20_body">
      <style:paragraph-properties fo:margin-left="0cm" fo:margin-right="0cm" fo:margin-top="0cm" fo:margin-bottom="0cm" loext:contextual-spacing="false" fo:line-height="100%" fo:text-align="justify" style:justify-single-word="false" fo:orphans="2" fo:widows="2" fo:text-indent="0.9cm" style:auto-text-indent="false"/>
      <style:text-properties fo:font-variant="normal" fo:text-transform="none" fo:color="#1c1c1c" style:font-name="Times New Roman" fo:font-size="10pt" fo:letter-spacing="normal" fo:font-style="normal" fo:font-weight="normal" officeooo:rsid="0020182d" officeooo:paragraph-rsid="0020182d" style:font-size-asian="10pt" style:font-size-complex="10pt" style:text-scale="98%"/>
    </style:style>
    <style:style style:name="P25" style:family="paragraph" style:parent-style-name="Table_20_Contents">
      <style:paragraph-properties fo:margin-left="0cm" fo:margin-right="0cm" fo:line-height="100%" fo:text-align="center" style:justify-single-word="false" fo:text-indent="0cm" style:auto-text-indent="false"/>
      <style:text-properties style:use-window-font-color="true" style:text-outline="false" style:text-line-through-style="none" style:text-line-through-type="none" style:font-name="Times New Roman" fo:font-size="12pt" fo:font-style="italic" fo:text-shadow="none" style:text-underline-style="none" fo:font-weight="normal" officeooo:rsid="00094329" officeooo:paragraph-rsid="00094329" style:font-size-asian="12pt" style:font-style-asian="italic" style:font-weight-asian="normal" style:font-size-complex="12pt" style:font-style-complex="italic" style:font-weight-complex="normal" style:text-overline-style="none" style:text-overline-color="font-color"/>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fr" fo:country="FR" fo:font-style="italic" officeooo:rsid="001e7af4" style:font-style-asian="italic" style:font-style-complex="italic"/>
    </style:style>
    <style:style style:name="T4" style:family="text">
      <style:text-properties fo:color="#ffffff"/>
    </style:style>
    <style:style style:name="T5" style:family="text">
      <style:text-properties fo:font-variant="normal" fo:text-transform="none" style:font-name="Times New Roman" fo:letter-spacing="normal" fo:font-style="normal" fo:font-weight="normal"/>
    </style:style>
    <style:style style:name="T6" style:family="text">
      <style:text-properties fo:font-variant="normal" fo:text-transform="none" fo:color="#1c1c1c" style:font-name="Times New Roman" fo:font-size="10pt" fo:letter-spacing="normal" fo:font-style="normal" fo:font-weight="normal" style:font-size-asian="10pt" style:font-size-complex="10pt" style:text-scale="98%"/>
    </style:style>
    <style:style style:name="T7" style:family="text">
      <style:text-properties fo:font-variant="normal" fo:text-transform="none" fo:color="#1c1c1c" style:text-line-through-style="none" style:text-line-through-type="none" style:font-name="Times New Roman" fo:font-size="10pt" fo:letter-spacing="normal" fo:font-style="normal" style:text-underline-style="none" fo:font-weight="normal" style:text-blinking="false" style:font-size-asian="10pt" style:font-size-complex="10pt" style:text-scale="98%"/>
    </style:style>
    <style:style style:name="T8" style:family="text">
      <style:text-properties officeooo:rsid="0013b414"/>
    </style:style>
    <style:style style:name="T9" style:family="text">
      <style:text-properties officeooo:rsid="001a0f36"/>
    </style:style>
    <style:style style:name="T10" style:family="text">
      <style:text-properties officeooo:rsid="001b5aa0"/>
    </style:style>
    <style:style style:name="T11" style:family="text">
      <style:text-properties officeooo:rsid="001e7af4"/>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section text:style-name="Sect1" text:name="bodyContent">
          <text:section text:style-name="Sect1" text:name="text-wrap">
            <text:section text:style-name="Sect1" text:name="text-container">
              <text:section text:style-name="Sect1" text:name="text">
                <text:section text:style-name="Sect2" text:name="mw-content-text">
                  <text:p text:style-name="P1"><text:span text:style-name="T8">Voltaire </text:span>(1<text:span text:style-name="T8">694-1778</text:span>)</text:p>
                  <text:p text:style-name="P3"/>
                  <text:p text:style-name="P4"><text:span text:style-name="T2">ZADIG OU LA </text:span><text:span text:style-name="T3">DESTINÉE</text:span><text:span text:style-name="T1">, 1747</text:span></text:p>
                  <text:p text:style-name="P5"/>
                  <text:p text:style-name="P2"><text:span text:style-name="T11">Chapitre</text:span> XII, Le souper</text:p>
                  <text:p text:style-name="P10"/>
                  <table:table table:name="Tableau1" table:style-name="Tableau1" table:template-name="Style par défaut">
                    <table:table-column table:style-name="Tableau1.A"/>
                    <table:table-column table:style-name="Tableau1.B"/>
                    <table:table-row table:style-name="Tableau1.1">
                      <table:table-cell table:style-name="Tableau1.A1" office:value-type="string">
                        <text:p text:style-name="P12">0</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6"/>
                        <text:p text:style-name="P16"/>
                        <text:p text:style-name="P16"/>
                        <text:p text:style-name="P17"><text:span text:style-name="T4">0</text:span>5</text:p>
                        <text:p text:style-name="P17"/>
                        <text:p text:style-name="P17"/>
                        <text:p text:style-name="P17"/>
                        <text:p text:style-name="P17"/>
                        <text:p text:style-name="P17">10</text:p>
                        <text:p text:style-name="P17"/>
                        <text:p text:style-name="P17"/>
                        <text:p text:style-name="P17"/>
                        <text:p text:style-name="P17"/>
                        <text:p text:style-name="P17">15</text:p>
                        <text:p text:style-name="P17"/>
                        <text:p text:style-name="P17"/>
                        <text:p text:style-name="P17"/>
                        <text:p text:style-name="P17"/>
                        <text:p text:style-name="P17">20</text:p>
                        <text:p text:style-name="P17"/>
                        <text:p text:style-name="P14"/>
                        <text:p text:style-name="P15"/>
                      </table:table-cell>
                      <table:table-cell table:style-name="Tableau1.A1" office:value-type="string">
                        <text:p text:style-name="P8">Voilà un plaisant animal que votre Brama<text:note text:id="ftn1" text:note-class="footnote"><text:note-citation>1</text:note-citation><text:note-body><text:p text:style-name="P19">Bramah : divinité majeure de l’hindouisme.</text:p></text:note-body></text:note>, pour le comparer à Apis<text:note text:id="ftn2" text:note-class="footnote"><text:note-citation>2</text:note-citation><text:note-body><text:p text:style-name="P20">Apis est un dieu de la mythologie de l’ancienne Égypte.</text:p></text:note-body></text:note> ! dit l’Égyptien ; qu’a donc fait votre Brama de si beau ? » Le bramin<text:note text:id="ftn3" text:note-class="footnote"><text:note-citation>3</text:note-citation><text:note-body><text:p text:style-name="P20">Bramin ou brahmin : membre de la caste des prêtres dans l’hindouisme.</text:p></text:note-body></text:note> répondit : « C’est lui qui a appris aux hommes à lire et à écrire, et à qui toute la terre doit le jeu des échecs. — Vous vous trompez, dit un Chaldéen qui était auprès de lui ; c’est le poisson Oannès<text:note text:id="ftn4" text:note-class="footnote"><text:note-citation>4</text:note-citation><text:note-body><text:p text:style-name="P20">Oanes est une divinité de la religion des chaldéens, ancien peuple de Mésopotamie, actuelle région de l’<text:span text:style-name="T9">I</text:span>rak.</text:p></text:note-body></text:note> à qui on doit de si grands bienfaits, et il est juste de ne rendre qu’à lui ses hommages. Tout le monde vous dira que c’était un être divin, qu’il avait la queue dorée, avec une belle tête d’homme, et qu’il sortait de l’eau pour venir prêcher à terre trois heures par jour. Il eut plusieurs enfants qui furent tous rois, comme chacun sait. J’ai son portrait chez moi, que je révère comme je le dois. On peut manger du bœuf tant qu’on veut ; mais c’est assurément une très-grande impiété de faire cuire du poisson ; d’ailleurs vous êtes tous deux d’une origine trop peu noble et trop récente pour me rien disputer. La nation égyptienne ne compte que cent trente-cinq mille ans, et les Indiens ne se vantent que de quatre-vingt mille, tandis que nous avons des almanachs de quatre mille siècles. Croyez-moi, renoncez à vos folies, et je vous donnerai à chacun un beau portrait d’Oannès. »</text:p>
                        <text:p text:style-name="P9"/>
                        <text:p text:style-name="P11"><text:span text:style-name="T6">L’homme de Cambalu</text:span><text:span text:style-name="T6"><text:note text:id="ftn5" text:note-class="footnote"><text:note-citation>5</text:note-citation><text:note-body><text:p text:style-name="P21">Cambalu est le nom antique de l’actuel Pékin sous l’empire mongol.</text:p></text:note-body></text:note></text:span><text:span text:style-name="T6">, prenant la parole, dit : « Je respecte </text:span><text:bookmark text:name="63"/><text:span text:style-name="T6">fort les Égyptiens, les Chaldéens, les Grecs, les Celtes, Brama, le bœuf Apis, le beau poisson Oannès ; mais peut-être que le Li ou le Tien</text:span><text:bookmark text:name="cite_ref-2"/><text:a xlink:type="simple" xlink:href="https://fr.wikisource.org/wiki/Zadig/Chapitre_XII#cite_note-2" text:style-name="Internet_20_link" text:visited-style-name="Visited_20_Internet_20_Link"><text:span text:style-name="T7">[2]</text:span></text:a><text:span text:style-name="T6">, comme on voudra l’appeler, vaut bien les bœufs et les poissons. Je ne dirai rien de mon pays ; il est aussi grand que la terre d’Égypte, la Chaldée, et les Indes ensemble. Je ne dispute pas d’antiquité, parce qu’il suffit d’être heureux, et que c’est fort peu de chose d’être ancien ; mais, s’il fallait parler d’almanachs, je dirais que toute l’Asie prend les nôtres, et que nous en avions de fort bons avant qu’on sût l’arithmétique en Chaldée. — Vous êtes de grands ignorants tous tant que vous êtes ! s’écria le Grec : est-ce que vous ne savez pas que le chaos</text:span><text:span text:style-name="T6"><text:note text:id="ftn6" text:note-class="footnote"><text:note-citation>6</text:note-citation><text:note-body><text:p text:style-name="P22">Chaos : divinité primordiale dans la mythologie grecque a ici un autre sens, d’absence totale de loi.</text:p></text:note-body></text:note></text:span><text:span text:style-name="T6"> est le père de tout, et que la forme et la matière ont mis le monde dans l’état où il est ? »</text:span></text:p>
                        <text:p text:style-name="P23"/>
                        <text:p text:style-name="P24">La fraction du chapitre présentée à l’E.A.F. commence ici :</text:p>
                        <text:p text:style-name="P7"/>
                        <text:p text:style-name="P6"><text:span text:style-name="T5">Ce Grec parla longtemps ; mais il fut enfin interrompu par le Celte, qui, ayant beaucoup bu pendant qu’on disputait, se crut alors plus savant que tous les autres, et dit en jurant qu’il n’y avait que Teutath</text:span><text:span text:style-name="T5"><text:note text:id="ftn7" text:note-class="footnote"><text:note-citation>7</text:note-citation><text:note-body><text:p text:style-name="P21">Teutah ou Teutates : dieu central des gaulois.</text:p></text:note-body></text:note></text:span><text:span text:style-name="T5"> et le gui de chêne qui valussent la peine qu’on en parlât ; que, pour lui, il avait toujours du gui dans sa poche ; que les Scythes</text:span><text:span text:style-name="T5"><text:note text:id="ftn8" text:note-class="footnote"><text:note-citation>8</text:note-citation><text:note-body><text:p text:style-name="P19">Scythes:ensemble de peuples nomades <text:s/>d’Asie centrale que les anciens grecs considéraient comme <text:s/>particulièrement sauvages.</text:p></text:note-body></text:note></text:span><text:span text:style-name="T5">, ses ancêtres, étaient les seules gens de bien qui eussent jamais été au monde ; qu’ils avaient, à la vérité, quelquefois mangé des hommes, mais que cela n’empêchait pas qu’on ne dût avoir beaucoup de respect pour sa nation ; et qu’enfin, si quelqu’un parlait mal de Teutath, il lui apprendrait à vivre. La querelle s’échauffa pour lors, et Sétoc vit le moment où la table allait être ensanglantée. Zadig, qui avait gardé le silence pendant toute la dispute, se leva enfin : il s’adressa d’abord au Celte, comme au plus furieux ; il lui dit qu’il avait raison, et lui demanda du gui ; il loua le Grec sur son éloquence, et adoucit tous les esprits échauffés. Il ne dit que très-peu de chose à l’homme du Cathay, parce qu’il avait été le plus raisonnable de tous. Ensuite il leur dit : « Mes amis, vous alliez vous quereller pour rien, car vous êtes tous du même avis. » À ce mot, ils se récrièrent tous. « N’est-il pas vrai, dit-il au Celte, que vous n’adorez pas ce gui, mais celui qui a fait le gui et le chêne ? — Assurément, répondit le Celte. — Et vous, monsieur l’Égyptien, vous révérez apparemment dans un certain bœuf celui qui vous a donné les bœufs ? — Oui, dit l’Égyptien. — Le poisson Oannès, continua-t-il, doit céder à celui qui a fait la mer et les poissons. — D’accord, dit le Chaldéen. — L’Indien, ajouta-t-il, </text:span><text:bookmark text:name="64"/><text:span text:style-name="T5">et le Cathayen</text:span><text:span text:style-name="T5"><text:note text:id="ftn9" text:note-class="footnote"><text:note-citation>9</text:note-citation><text:note-body><text:p text:style-name="P19">Cathay ; ancien nom de la Chine <text:span text:style-name="T10">du nord</text:span>.</text:p></text:note-body></text:note></text:span><text:span text:style-name="T5">, reconnaissent comme vous un premier principe ; je n’ai pas trop bien compris les choses admirables que le Grec a dites, mais je suis sûr qu’il admet aussi un Être supérieur, de qui la forme et la matière dépendent. » Le Grec, qu’on admirait, dit que Zadig avait très-bien pris sa pensée. « Vous êtes donc tous de même avis, répliqua Zadig, et il n’y a pas là de quoi se quereller. </text:span></text:p>
                      </table:table-cell>
                    </table:table-row>
                  </table:table>
                  <text:p text:style-name="P18"><text:soft-page-break/></text:p>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office:styles>
  <office:automatic-styles>
    <style:page-layout style:name="Mpm1">
      <style:page-layout-properties fo:page-width="21.001cm" fo:page-height="29.7cm" style:num-format="1" style:print-orientation="portrait" fo:margin-top="0.9cm" fo:margin-bottom="0.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6T14:00:25.225000000</meta:creation-date>
    <dc:date>2019-12-31T15:54:02.367000000</dc:date>
    <meta:editing-duration>PT6H51M44S</meta:editing-duration>
    <meta:editing-cycles>15</meta:editing-cycles>
    <meta:generator>LibreOffice/6.0.2.1$Windows_X86_64 LibreOffice_project/f7f06a8f319e4b62f9bc5095aa112a65d2f3ac89</meta:generator>
    <meta:print-date>2019-09-07T22:06:26.446000000</meta:print-date>
    <meta:document-statistic meta:table-count="1" meta:image-count="0" meta:object-count="0" meta:page-count="2" meta:paragraph-count="21" meta:word-count="904" meta:character-count="4948" meta:non-whitespace-character-count="4054"/>
  </office:meta>
</office:document-meta>
</file>