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mation Jérome Fournier : dépasser son adversaire en 1C1 09 Mars 2017 </text:p>
      <text:p text:style-name="Standard"/>
      <text:p text:style-name="Standard">Cœur de la séance : aisance avec le ballon </text:p>
      <text:p text:style-name="Standard"/>
      <text:p text:style-name="Standard">l’aisance avec le ballon doit être acquise dés le début donc il faut lever la tete pour pouvoir prendre des décisions. Il faut apprivoiser le ballon avant les fondamentaux. </text:p>
      <text:p text:style-name="Standard"/>
      <text:p text:style-name="Standard">La priorité c'est de traverser le terrain jusqu'au panier adverse. </text:p>
      <text:p text:style-name="Standard"/>
      <text:p text:style-name="Standard">Il faut accepter le dribble porter pour bien apprendre : ( Vidéo 1 ), il faut dribbler petit et <text:s/>le plus bas possible sous le genou et reprendre son dribble dès le rebond. </text:p>
      <text:p text:style-name="Standard">En attaque , il faut attaquer directement le défenseur et le déséquilibrer . Quand on dribble face à un défenseur , ne pas donner d'informations. </text:p>
      <text:p text:style-name="Standard">On ne programme pas son attaque , on doit s'adapter </text:p>
      <text:p text:style-name="P1"/>
      <text:p text:style-name="P1">Surtout j’attaque le défenseur pas l'espace autour de lui . </text:p>
      <text:p text:style-name="Standard"/>
      <text:p text:style-name="Standard">J'attrape le ballon à deux mains je me tourne et je me tourne vers le panier à attaquer avant de dribbler , il faut créer des déséquilibres , de l'incertitude , changer de vitesse , ne pas être prévisible. </text:p>
      <text:p text:style-name="Standard"/>
      <text:p text:style-name="Standard">Atelier <text:s/>1 </text:p>
      <text:p text:style-name="Standard">Un ballon dans chaque main : un pied , un dribble en insistant bien <text:s/>( pied gauche , main gauche ) : il faut toujours insister sur la difficulté. </text:p>
      <text:p text:style-name="Standard"/>
      <text:p text:style-name="Standard">Vidéo 2 : Dribbler en se passant une balle de tennis , en regardant bien devant . </text:p>
      <text:p text:style-name="Standard"/>
      <text:p text:style-name="Standard">Vidéo 3 : l’entraîneur lance un balle de tennis aléatoire , le joueur dribble la ramasse et va shooter en double pas </text:p>
      <text:p text:style-name="Standard"/>
      <text:p text:style-name="Standard">Vidéo 4  :Pour forcer le joueur à lever la tête et aller vite , on place une feuille de journal sur son torse et il dribble sans faire tomber la feuille. </text:p>
      <text:p text:style-name="Standard"/>
      <text:p text:style-name="Standard">Vidéo 5 : Cette feuille de journal peut servir de ballon qu'on pousse au pied en dribblant , peu dangereux , on travaille les appuis et la dextérité main pied. </text:p>
      <text:p text:style-name="Standard"/>
      <text:p text:style-name="Standard">Vidéo 7 : l'attaquant va jusque devant le défenseur , il doit passer l'attaquant en dribblant derriere ou sur le coté mais très proche de l'attaquant. Il peut aussi montrer la direction où l'attaquant doit aller au dernier moment . </text:p>
      <text:p text:style-name="Standard"/>
      <text:p text:style-name="Standard">Vidéo 8 : Même exercice mais sur une ligne de défenseur , attention l'attaquant doit aller directement à chaque fois sur le défenseur pas dans l'espace libre </text:p>
      <text:p text:style-name="Standard"/>
      <text:p text:style-name="Standard">vidéo 9 : Très bon exercice d'attaque , on lance le ballon après un tiping l'attaquant attaque à l'inverse en coupant bien la trajectoire défensive pour éviter d'être rattrap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 poussier</meta:initial-creator>
    <meta:creation-date>2017-03-10T17:54:37.85</meta:creation-date>
    <meta:document-statistic meta:table-count="0" meta:image-count="0" meta:object-count="0" meta:page-count="1" meta:paragraph-count="18" meta:word-count="404" meta:character-count="2228"/>
    <dc:date>2017-03-10T19:41:41.46</dc:date>
    <dc:creator>fabien poussier</dc:creator>
    <meta:editing-duration>PT2S</meta:editing-duration>
    <meta:editing-cycles>1</meta:editing-cycles>
    <meta:generator>OpenOffice/4.1.1$Win32 OpenOffice.org_project/411m6$Build-9775</meta:generator>
  </office:meta>
</office:document-meta>
</file>