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font-size="16pt" fo:font-style="normal" style:font-size-asian="16pt" style:font-style-asian="normal" style:font-size-complex="16pt" style:font-style-complex="normal"/>
    </style:style>
    <style:style style:name="P2" style:family="paragraph" style:parent-style-name="Standard">
      <style:paragraph-properties fo:text-align="center" style:justify-single-word="false"/>
      <style:text-properties fo:font-size="16pt" fo:font-style="normal" style:font-size-asian="16pt" style:font-style-asian="normal" style:font-size-complex="16pt" style:font-style-complex="normal"/>
    </style:style>
    <style:style style:name="P3" style:family="paragraph" style:parent-style-name="Standard">
      <style:paragraph-properties fo:text-align="start" style:justify-single-word="false"/>
      <style:text-properties fo:font-size="16pt" fo:font-style="normal" style:text-underline-style="solid" style:text-underline-width="auto" style:text-underline-color="font-color" style:font-size-asian="16pt" style:font-style-asian="normal" style:font-size-complex="16pt" style:font-style-complex="normal"/>
    </style:style>
    <style:style style:name="P4" style:family="paragraph" style:parent-style-name="Standard">
      <style:paragraph-properties fo:text-align="start" style:justify-single-word="false"/>
      <style:text-properties fo:font-size="16pt" fo:font-style="normal" style:text-underline-style="none" style:font-size-asian="16pt" style:font-style-asian="normal" style:font-size-complex="16pt" style:font-style-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20pt" fo:font-style="italic" style:font-size-asian="20pt" style:font-style-asian="italic" style:font-size-complex="20pt" style:font-style-complex="italic"/>
    </style:style>
    <style:style style:name="P7" style:family="paragraph" style:parent-style-name="Standard">
      <style:paragraph-properties fo:text-align="start" style:justify-single-word="false"/>
      <style:text-properties fo:font-size="13pt" fo:font-style="normal" style:font-size-asian="13pt" style:font-style-asian="normal" style:font-size-complex="13pt" style:font-style-complex="normal"/>
    </style:style>
    <style:style style:name="P8" style:family="paragraph" style:parent-style-name="Standard">
      <style:paragraph-properties fo:text-align="start" style:justify-single-word="false"/>
      <style:text-properties fo:font-size="13pt" fo:font-style="normal" style:text-underline-style="none" style:font-size-asian="13pt" style:font-style-asian="normal" style:font-size-complex="13pt" style:font-style-complex="normal"/>
    </style:style>
    <style:style style:name="P9" style:family="paragraph" style:parent-style-name="Standard">
      <style:paragraph-properties fo:text-align="start" style:justify-single-word="false"/>
      <style:text-properties fo:font-size="13pt" fo:font-style="normal" style:text-underline-style="none" fo:font-weight="bold" style:font-size-asian="13pt" style:font-style-asian="normal" style:font-weight-asian="bold" style:font-size-complex="13pt" style:font-style-complex="normal" style:font-weight-complex="bold"/>
    </style:style>
    <style:style style:name="P10" style:family="paragraph" style:parent-style-name="Standard">
      <style:paragraph-properties fo:text-align="start" style:justify-single-word="false"/>
      <style:text-properties fo:font-size="13pt" fo:font-style="normal" fo:font-weight="bold" style:font-size-asian="13pt" style:font-style-asian="normal" style:font-weight-asian="bold" style:font-size-complex="13pt" style:font-style-complex="normal" style:font-weight-complex="bold"/>
    </style:style>
    <style:style style:name="P11" style:family="paragraph" style:parent-style-name="Standard">
      <style:paragraph-properties fo:text-align="start" style:justify-single-word="false"/>
      <style:text-properties fo:font-size="13pt" fo:font-style="normal" style:text-underline-style="solid" style:text-underline-width="auto" style:text-underline-color="font-color" style:font-size-asian="13pt" style:font-style-asian="normal" style:font-size-complex="13pt" style:font-style-complex="normal"/>
    </style:style>
    <style:style style:name="P12" style:family="paragraph" style:parent-style-name="Standard" style:list-style-name="L1">
      <style:paragraph-properties fo:text-align="start" style:justify-single-word="false"/>
      <style:text-properties fo:font-size="16pt" fo:font-style="normal" style:text-underline-style="solid" style:text-underline-width="auto" style:text-underline-color="font-color" style:font-size-asian="16pt" style:font-style-asian="normal" style:font-size-complex="16pt" style:font-style-complex="normal"/>
    </style:style>
    <style:style style:name="P13" style:family="paragraph" style:parent-style-name="Standard" style:list-style-name="L7">
      <style:paragraph-properties fo:text-align="start" style:justify-single-word="false"/>
      <style:text-properties fo:font-size="16pt" fo:font-style="normal" style:text-underline-style="solid" style:text-underline-width="auto" style:text-underline-color="font-color" style:font-size-asian="16pt" style:font-style-asian="normal" style:font-size-complex="16pt" style:font-style-complex="normal"/>
    </style:style>
    <style:style style:name="P14" style:family="paragraph" style:parent-style-name="Standard" style:list-style-name="L8">
      <style:paragraph-properties fo:text-align="start" style:justify-single-word="false"/>
      <style:text-properties fo:font-size="16pt" fo:font-style="normal" style:text-underline-style="solid" style:text-underline-width="auto" style:text-underline-color="font-color" style:font-size-asian="16pt" style:font-style-asian="normal" style:font-size-complex="16pt" style:font-style-complex="normal"/>
    </style:style>
    <style:style style:name="P15" style:family="paragraph" style:parent-style-name="Standard">
      <style:paragraph-properties fo:text-align="start" style:justify-single-word="false"/>
      <style:text-properties fo:font-size="16pt" fo:font-style="normal" style:text-underline-style="none" fo:font-weight="bold" style:font-size-asian="16pt" style:font-style-asian="normal" style:font-weight-asian="bold" style:font-size-complex="16pt" style:font-style-complex="normal" style:font-weight-complex="bold"/>
    </style:style>
    <style:style style:name="P16" style:family="paragraph" style:parent-style-name="Standard" style:list-style-name="L2">
      <style:paragraph-properties fo:text-align="start" style:justify-single-word="false"/>
      <style:text-properties fo:font-size="13pt" fo:font-style="normal" style:font-size-asian="13pt" style:font-style-asian="normal" style:font-size-complex="13pt" style:font-style-complex="normal"/>
    </style:style>
    <style:style style:name="P17" style:family="paragraph" style:parent-style-name="Standard" style:list-style-name="L3">
      <style:paragraph-properties fo:text-align="start" style:justify-single-word="false"/>
      <style:text-properties fo:font-size="13pt" fo:font-style="normal" style:font-size-asian="13pt" style:font-style-asian="normal" style:font-size-complex="13pt" style:font-style-complex="normal"/>
    </style:style>
    <style:style style:name="P18" style:family="paragraph" style:parent-style-name="Standard" style:list-style-name="L4">
      <style:paragraph-properties fo:text-align="start" style:justify-single-word="false"/>
      <style:text-properties fo:font-size="13pt" fo:font-style="normal" style:font-size-asian="13pt" style:font-style-asian="normal" style:font-size-complex="13pt" style:font-style-complex="normal"/>
    </style:style>
    <style:style style:name="P19" style:family="paragraph" style:parent-style-name="Standard" style:list-style-name="L5">
      <style:paragraph-properties fo:text-align="start" style:justify-single-word="false"/>
      <style:text-properties fo:font-size="13pt" fo:font-style="normal" style:font-size-asian="13pt" style:font-style-asian="normal" style:font-size-complex="13pt" style:font-style-complex="normal"/>
    </style:style>
    <style:style style:name="P20" style:family="paragraph" style:parent-style-name="Standard" style:list-style-name="L6">
      <style:paragraph-properties fo:text-align="start" style:justify-single-word="false"/>
      <style:text-properties fo:font-size="13pt" fo:font-style="normal" style:font-size-asian="13pt" style:font-style-asian="normal" style:font-size-complex="13pt" style:font-style-complex="normal"/>
    </style:style>
    <style:style style:name="P21" style:family="paragraph" style:parent-style-name="Standard" style:list-style-name="L9">
      <style:paragraph-properties fo:text-align="start" style:justify-single-word="false"/>
      <style:text-properties fo:font-size="13pt" fo:font-style="normal" style:font-size-asian="13pt" style:font-style-asian="normal" style:font-size-complex="13pt" style:font-style-complex="normal"/>
    </style:style>
    <style:style style:name="P22" style:family="paragraph" style:parent-style-name="Standard">
      <style:paragraph-properties fo:text-align="start" style:justify-single-word="false"/>
      <style:text-properties fo:font-size="13pt" fo:font-style="normal" style:text-underline-style="none" fo:font-weight="bold" style:font-size-asian="13pt" style:font-style-asian="normal" style:font-weight-asian="bold" style:font-size-complex="13pt" style:font-style-complex="normal" style:font-weight-complex="bold"/>
    </style:style>
    <style:style style:name="P23" style:family="paragraph" style:parent-style-name="Standard" style:list-style-name="L9">
      <style:paragraph-properties fo:text-align="start" style:justify-single-word="false"/>
      <style:text-properties fo:font-size="13pt" fo:font-style="normal" style:text-underline-style="none" fo:font-weight="bold" style:font-size-asian="13pt" style:font-style-asian="normal" style:font-weight-asian="bold" style:font-size-complex="13pt" style:font-style-complex="normal" style:font-weight-complex="bold"/>
    </style:style>
    <style:style style:name="P24" style:family="paragraph" style:parent-style-name="Standard" style:list-style-name="L9">
      <style:paragraph-properties fo:text-align="start" style:justify-single-word="false"/>
      <style:text-properties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T1" style:family="text">
      <style:text-properties fo:font-size="20pt" style:font-size-asian="20pt" style:font-size-complex="20pt"/>
    </style:style>
    <style:style style:name="T2" style:family="text">
      <style:text-properties fo:font-size="20pt" fo:font-style="italic" style:font-size-asian="20pt" style:font-style-asian="italic" style:font-size-complex="20pt" style:font-style-complex="italic"/>
    </style:style>
    <style:style style:name="T3" style:family="text">
      <style:text-properties fo:font-size="20pt" fo:font-weight="bold" style:font-size-asian="20pt" style:font-weight-asian="bold" style:font-size-complex="20pt" style:font-weight-complex="bold"/>
    </style:style>
    <style:style style:name="T4" style:family="text">
      <style:text-properties fo:font-size="13pt" style:font-size-asian="13pt" style:font-size-complex="13pt"/>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bold" style:font-weight-asian="bold" style:font-weight-complex="bold"/>
    </style:style>
    <style:style style:name="T10"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Frida Kahlo, </text:span><text:span text:style-name="T2">Autoportrait à la frontière entre le Mexique et les Etats-Unis</text:span></text:p>
      <text:p text:style-name="P6"/>
      <text:p text:style-name="P2"/>
      <text:p text:style-name="P1"/>
      <text:list xml:id="list33296084" text:style-name="L1">
        <text:list-item>
          <text:p text:style-name="P12">Quelques éléments de biographie:</text:p>
        </text:list-item>
      </text:list>
      <text:p text:style-name="P1"/>
      <text:p text:style-name="P1"/>
      <text:p text:style-name="P7">Nom de naissance: <text:span text:style-name="T5">Magdalena Frida Carmen Kahlo Calderón</text:span></text:p>
      <text:p text:style-name="P7"/>
      <text:p text:style-name="P7">Date et lieu de naissance: <text:span text:style-name="T5">6 juillet 1907 à Coyoacán, Mexique</text:span></text:p>
      <text:p text:style-name="P7"/>
      <text:p text:style-name="P7">Date et lieu de mort: <text:span text:style-name="T5">13 juillet 1954 à Coyoacán, Mexique</text:span></text:p>
      <text:p text:style-name="P7"/>
      <text:p text:style-name="P7">Nationalité: <text:span text:style-name="T5">Mexicaine</text:span></text:p>
      <text:p text:style-name="P7"/>
      <text:p text:style-name="P7">Activité: <text:span text:style-name="T5">peintre</text:span></text:p>
      <text:p text:style-name="P7"/>
      <text:p text:style-name="P7">Mouvement artistique: <text:span text:style-name="T5">Frida Kahlo fut influencée par le surréalisme</text:span></text:p>
      <text:p text:style-name="P10"/>
      <text:p text:style-name="P7"/>
      <text:p text:style-name="P7">Ces quelques éléments objectifs ne sauraient être suffisants pour évoquer la vie de l'artiste. Il est donc indispensable de les compléter par un travail de recherche:</text:p>
      <text:p text:style-name="P7"/>
      <text:list xml:id="list33304244" text:style-name="L2">
        <text:list-item>
          <text:p text:style-name="P16">D'où les parents de Frida Khalo sont-ils originaires? <text:span text:style-name="T5">Père d'origine allemande et sa mère est mexicaine. Frida Kahlo a , dès son plus jeune âge, baigné dans un </text:span><text:span text:style-name="T7">métissage culturel</text:span><text:span text:style-name="T5"> qui exerce une profonde influence sur son oeuvre.</text:span></text:p>
        </text:list-item>
      </text:list>
      <text:p text:style-name="P7"/>
      <text:p text:style-name="P7"/>
      <text:list xml:id="list33312294" text:style-name="L3">
        <text:list-item>
          <text:p text:style-name="P17">Quels sont les éléments marquants de sa vie?</text:p>
        </text:list-item>
      </text:list>
      <text:p text:style-name="P10">A l'âge de 18 ans, Frida fut victime d'<text:span text:style-name="T6">un très grave accident de trafic</text:span>. Sa colonne vertebrale fut brisée sur le coup. Ce tragique évènement aura plusieurs conséquences sur sa vie et sur son oeuvre: sa longue rééducation ( 9 mois) dans une clinique l'obligera à <text:span text:style-name="T6">se prendre elle-même pour modèle</text:span><text:span text:style-name="T8"> et à faire de l'autoportrait le support privilégié de son expression artistique. Sur ses 143 oeuvres, 55 sont en effet des autoportraits. Cet accident n'aura, par ailleurs de cesse d'avoir des répercussions sur la vie de Frida Kahlo, puisqu'elle ne pourra jamais avoir d'enfant. </text:span><text:span text:style-name="T6">Sa vie toute entière sera marquée par la souffrance.</text:span></text:p>
      <text:p text:style-name="P11"/>
      <text:p text:style-name="P7"/>
      <text:list xml:id="list33321998" text:style-name="L4">
        <text:list-item>
          <text:p text:style-name="P18">S'est-elle engagée en politique? Si oui, précisez la nature de son engagement.</text:p>
        </text:list-item>
      </text:list>
      <text:p text:style-name="P7"/>
      <text:p text:style-name="P10">Suite à son mariage avec le célèbre artiste mexicain Diego Rivera, Frida adhèrera au <text:span text:style-name="T6">Parti Communiste</text:span>. Son engagement en politique sera également marquée par son <text:span text:style-name="T6">féminisme</text:span> .</text:p>
      <text:p text:style-name="P10"><text:soft-page-break/></text:p>
      <text:list xml:id="list33304922" text:style-name="L5">
        <text:list-item>
          <text:p text:style-name="P19">Où a-t-elle vévu et voyagé? <text:s/><text:span text:style-name="T5">Elle a vécu au Mexique, aux Etats-Unis et a longuement voyagé en Europe ( France)</text:span></text:p>
        </text:list-item>
      </text:list>
      <text:p text:style-name="P10"/>
      <text:p text:style-name="P7"/>
      <text:list xml:id="list33323372" text:style-name="L6">
        <text:list-item>
          <text:p text:style-name="P20">Qui sont les artistes qu'elle a rencontrée et qui l'ont influencée?</text:p>
        </text:list-item>
      </text:list>
      <text:p text:style-name="P10"/>
      <text:p text:style-name="P10">Breton (père du surréalisme) et Pablo Picasso.</text:p>
      <text:p text:style-name="P10"/>
      <text:p text:style-name="P7"/>
      <text:p text:style-name="P7"/>
      <text:p text:style-name="P7"/>
      <text:p text:style-name="P7"/>
      <text:list xml:id="list33307272" text:style-name="L7">
        <text:list-item>
          <text:p text:style-name="P13">Le contexte de l'oeuvre:</text:p>
        </text:list-item>
      </text:list>
      <text:p text:style-name="P3"/>
      <text:p text:style-name="P4"><text:s/><text:span text:style-name="T4">Travail de recherche à la maison: Où réside Frida Khalo en 1932? Quels sont les évènements qui ont marqué sa vie autour de cette date?</text:span></text:p>
      <text:p text:style-name="P8"/>
      <text:p text:style-name="P8"/>
      <text:p text:style-name="P9">Ce tableau date de 1932, date à laquelle Frida réside aux Etats-Unis, à Détroit. Elle traverse alors une période très malheureuse car elle vient de faire une fausse couche et se sent délaissée par son mari. Elle éprouve alors une profonde nostalgie pour sa terre d'origine.</text:p>
      <text:p text:style-name="P9"/>
      <text:p text:style-name="P9"/>
      <text:p text:style-name="P9"/>
      <text:p text:style-name="P8"/>
      <text:p text:style-name="P8"/>
      <text:p text:style-name="P8"/>
      <text:p text:style-name="P8"/>
      <text:p text:style-name="P8"/>
      <text:list xml:id="list33300398" text:style-name="L8">
        <text:list-item>
          <text:p text:style-name="P14">Analyse de l'oeuvre:</text:p>
        </text:list-item>
      </text:list>
      <text:p text:style-name="P3"/>
      <text:p text:style-name="P8">=&gt; De combien de parties ce tableau se compose-t-il?</text:p>
      <text:p text:style-name="P8">Ce tableau se compose de trois parties: l'autoportrait proprement dit au centrre, ña partie mexicaine à gauche et la partie américaine à droite.</text:p>
      <text:p text:style-name="P8"/>
      <text:p text:style-name="P8"/>
      <text:p text:style-name="P8"/>
      <text:p text:style-name="P8"/>
      <text:p text:style-name="P8">a)<text:span text:style-name="T5">l'autoportrait de l'artiste</text:span><text:span text:style-name="T3">.</text:span>.........................................................................................................................................................................................................................................................................................- <text:span text:style-name="T7">Ce qu'on voit:</text:span> <text:span text:style-name="T5">Frida est au centre dans une attitude rigide, immobile, élégante: robe, gants, collier. Elle tient dans ses mains un drapeau mexicain et une cigarette.</text:span></text:p>
      <text:p text:style-name="P9"/>
      <text:p text:style-name="P8"><text:soft-page-break/>.- <text:span text:style-name="T7">interprétation</text:span>:.<text:span text:style-name="T5">Frida se représente sur le tableau de manière à rendre sensible son </text:span><text:span text:style-name="T10">mal-être</text:span><text:span text:style-name="T5"> mais aussi à manifester </text:span><text:span text:style-name="T7">la dignité</text:span><text:span text:style-name="T5"> qu'elle entend conserver dans cette période difficile qu'elle traverse comme en témoignent son regard imperturbable, l'élégance de sa mise ainsi que sa position sur le piédestal (elle semble vouloir dire qu'elle surmonte sa douleur). Par cet autoportrait, elle entend également donner à voir le conflit intérieur qui la déchire et qui donne une des clés d'interprétation de ce tableau: le drapeau mexicain souligne son attachement à son pays d'origine et la cigarette son désir d'émancipation.</text:span></text:p>
      <text:p text:style-name="P8"><text:span text:style-name="T7">Frida se trouve donc bien à la frontière entre deux mondes</text:span><text:span text:style-name="T5">: le monde traditionnel du Mexique et la civilisation moderne américaine se caractérisant tout à la fois par le progrès technique et l'essor des libertés individuelles. </text:span></text:p>
      <text:p text:style-name="P8"/>
      <text:p text:style-name="P8"/>
      <text:p text:style-name="P8"/>
      <text:p text:style-name="P8"/>
      <text:p text:style-name="P8"/>
      <text:p text:style-name="P8">b) <text:span text:style-name="T7">Le Mexique, un pays de traditions</text:span><text:span text:style-name="T5">:On constate d'emblée que la terre occupe une grande partie de l'espace . Cela montre que l</text:span><text:span text:style-name="T7">e rapport à la nature et à la terre</text:span><text:span text:style-name="T5"> est essentiel dans la culture du pays d'origine de l'artiste. Ceci est confirmé par l'abondance de plantes exotiques dans la partie basse.Ce qui imprègne également toute cette partie gauche de l'oeuvre, c'est </text:span><text:span text:style-name="T7">le rapport au divin</text:span><text:span text:style-name="T5">:dans la partie haute du tableau, sont représentées la lune et le soleil qui étaient des divintés aztèques, un temple consacré aux divinités, des fétiches, la tête de mort qui symbolise la célèbre fêtes des morts au Mexique.</text:span></text:p>
      <text:p text:style-name="P9"/>
      <text:p text:style-name="P8"><text:span text:style-name="T5">Frida représente ici un monde qui se caractérise par la</text:span><text:span text:style-name="T7"> survivance de traditions ancestrales</text:span><text:span text:style-name="T5">, où l'homme vit en harmonie avec la nature et les dieux qui la peuplent. <text:s/>Les racines des plantes symbolisent l</text:span><text:span text:style-name="T7">a cohérence</text:span><text:span text:style-name="T5"> et le</text:span><text:span text:style-name="T7"> caractère harmonieux</text:span><text:span text:style-name="T5"> de ce monde.</text:span></text:p>
      <text:p text:style-name="P8"/>
      <text:list xml:id="list33315207" text:style-name="L9">
        <text:list-item>
          <text:p text:style-name="P24">Les Etats-Unis, incarnation de la modernité:</text:p>
          <text:p text:style-name="P23">La partie de droite est l<text:span text:style-name="T6">'antithèse</text:span> de la partie de gauche. Aux nuages naturels <text:s/>et habités par les dieux s'opposent les nuages de pollution , rejetés par les usines Ford. Aux temples aztèques <text:s/>viennent s'opposer les gratte-ciel, symbolisant l'essor des grandes villes aux Etats-Unis.</text:p>
          <text:p text:style-name="P23">La partie centrale du tableau est, contrairement à la partie de gauche , saturée par des machines symbolisant <text:s text:c="3"/>le progrès technique . L'ampoule est là pour rappeler que l'électricité est à la source de toutes les <text:s/>innovations récentes . On constate par ailleurs que les câbles électriques ont <text:s/>remplacé par les racines.</text:p>
          <text:p text:style-name="P23"/>
          <text:p text:style-name="P23"/>
          <text:p text:style-name="P23">Ici, Frida représent e <text:s text:c="3"/>un monde <text:s/>où <text:span text:style-name="T6">le contact avec la nature a été oublié</text:span> . Un monde où le divin n' a plus sa place. Un monde où les gratte-ciel ont <text:s/>remplacé les temples. <text:s/>C'est donc <text:span text:style-name="T6">un regard critique</text:span> que l'artiste porte sur la civilisation du progrès à l'américaine.</text:p>
          <text:p text:style-name="P21"><text:span text:style-name="T9">On peut <text:s/>cependant se demander si la jonction des câbles électriques avec les racines mexicaines en symbolise pas</text:span><text:span text:style-name="T7"> la complémentarité</text:span><text:span text:style-name="T9"> de la tradition <text:s text:c="2"/>et du progrès. <text:s/></text:span></text:p>
        </text:list-item>
      </text:list>
      <text:p text:style-name="P15"><text:soft-page-break/>CONCLUSION: Frida fait un usage original de l'autoportrait en ce qu'elle ne se contente pas de donner une représentation d'elle-même. Elle montre que son histoire personnelle est indissociable de l' Histoire universelle et que le conflit qui l'habite n'est que l'écho du choc des cultures qui bouleverse le monde qui l'entoure. L'autoportrait est donc ici un instrument de réflexion sur le mon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main Kachaner</meta:initial-creator>
    <meta:creation-date>2013-06-02T23:15:05</meta:creation-date>
    <dc:date>2013-06-03T00:17:16</dc:date>
    <dc:creator>Romain Kachaner</dc:creator>
    <meta:editing-duration>PT00H00M15S</meta:editing-duration>
    <meta:editing-cycles>1</meta:editing-cycles>
    <meta:generator>OpenOffice.org/3.3$Win32 OpenOffice.org_project/330m20$Build-9567</meta:generator>
    <meta:document-statistic meta:table-count="0" meta:image-count="0" meta:object-count="0" meta:page-count="4" meta:paragraph-count="34" meta:word-count="978" meta:character-count="6270"/>
  </office:meta>
</office:document-meta>
</file>