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>
      <style:text-properties style:font-name="Monotype Corsiva" fo:font-size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font-name="Monotype Corsiva" fo:font-size="15pt"/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Retrouve la lettre</text:span> <text:span text:style-name="T2">A</text:span></text:p>
      <text:p text:style-name="P2"/>
      <text:p text:style-name="P2"/>
      <text:p text:style-name="P3">ARBRE <text:s text:c="9"/>ANANAS <text:s text:c="6"/>MARIA</text:p>
      <text:p text:style-name="P3"/>
      <text:p text:style-name="P3"/>
      <text:p text:style-name="P3"><text:s text:c="4"/>PAPILLON <text:s text:c="11"/>MARGERITE</text:p>
      <text:p text:style-name="P3"/>
      <text:p text:style-name="P3"/>
      <text:p text:style-name="P3">AYOUB <text:s text:c="13"/>COCCINELLE</text:p>
      <text:p text:style-name="P3"/>
      <text:p text:style-name="P3"/>
      <text:p text:style-name="P3">AUTOMNE <text:s text:c="12"/>MUGUET</text:p>
      <text:p text:style-name="P3"/>
      <text:p text:style-name="P3"/>
      <text:p text:style-name="P3">COQUELICOT <text:s text:c="8"/>ABDERAHMEN</text:p>
      <text:p text:style-name="P4"><draw:frame text:anchor-type="paragraph" draw:z-index="0" draw:style-name="gr1" draw:text-style-name="P5" svg:width="6.973cm" svg:height="0.689cm" svg:x="0.213cm" svg:y="1.296cm"><draw:text-box><text:p><text:span text:style-name="T3">Http://madrassatoun.canalblog.c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4-03T19:28:30</meta:creation-date>
    <dc:creator>deborah girard</dc:creator>
    <dc:date>2011-04-05T14:50:55</dc:date>
    <meta:printed-by>deborah girard</meta:printed-by>
    <meta:print-date>2011-04-03T19:35:35</meta:print-date>
    <dc:language>fr-FR</dc:language>
    <meta:editing-cycles>3</meta:editing-cycles>
    <meta:editing-duration>PT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5" meta:character-count="174"/>
  </office:meta>
</office:document-meta>
</file>