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Comic Sans MS" officeooo:rsid="0001889b" officeooo:paragraph-rsid="0001889b"/>
    </style:style>
    <style:style style:name="P2" style:family="paragraph" style:parent-style-name="Text_20_body" style:list-style-name="L1">
      <style:paragraph-properties fo:margin-top="0cm" fo:margin-bottom="0cm" loext:contextual-spacing="false"/>
      <style:text-properties style:font-name="Comic Sans MS" officeooo:paragraph-rsid="0001889b"/>
    </style:style>
    <style:style style:name="P3" style:family="paragraph" style:parent-style-name="Standard">
      <style:text-properties officeooo:rsid="0001889b" officeooo:paragraph-rsid="0001889b"/>
    </style:style>
    <style:style style:name="P4" style:family="paragraph" style:parent-style-name="Standard">
      <style:text-properties officeooo:paragraph-rsid="0001889b"/>
    </style:style>
    <style:style style:name="P5" style:family="paragraph" style:parent-style-name="Standard">
      <style:text-properties style:font-name="Comic Sans MS" officeooo:rsid="0001889b" officeooo:paragraph-rsid="0001889b"/>
    </style:style>
    <style:style style:name="P6" style:family="paragraph" style:parent-style-name="Standard">
      <style:paragraph-properties fo:text-align="center" style:justify-single-word="false"/>
      <style:text-properties style:font-name="Comic Sans MS" officeooo:rsid="0001889b" officeooo:paragraph-rsid="0001889b"/>
    </style:style>
    <style:style style:name="P7" style:family="paragraph" style:parent-style-name="Standard">
      <style:text-properties style:font-name="Comic Sans MS" style:text-underline-style="solid" style:text-underline-width="auto" style:text-underline-color="font-color" fo:font-weight="normal" officeooo:paragraph-rsid="0001889b" style:font-weight-asian="normal" style:font-weight-complex="normal"/>
    </style:style>
    <style:style style:name="P8" style:family="paragraph" style:parent-style-name="Standard">
      <style:text-properties fo:color="#000000" style:font-name="Comic Sans MS" fo:font-size="11pt" officeooo:rsid="000cc8e4" officeooo:paragraph-rsid="0001889b" style:font-size-asian="11pt" style:font-size-complex="11pt"/>
    </style:style>
    <style:style style:name="P9" style:family="paragraph" style:parent-style-name="Standard" style:list-style-name="L2">
      <style:text-properties fo:color="#000000" style:font-name="Comic Sans MS" fo:font-size="11pt" officeooo:paragraph-rsid="0001889b" style:font-size-asian="11pt" style:font-size-complex="11pt"/>
    </style:style>
    <style:style style:name="P10" style:family="paragraph" style:parent-style-name="Standard">
      <style:text-properties fo:color="#000000" style:font-name="Comic Sans MS" fo:font-size="11pt" officeooo:paragraph-rsid="0001889b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01889b" officeooo:paragraph-rsid="0001889b"/>
    </style:style>
    <style:style style:name="T1" style:family="text">
      <style:text-properties officeooo:rsid="0001889b"/>
    </style:style>
    <style:style style:name="T2" style:family="text">
      <style:text-properties style:font-name="Comic Sans MS"/>
    </style:style>
    <style:style style:name="T3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Comic Sans MS" style:text-underline-style="solid" style:text-underline-width="auto" style:text-underline-color="font-color" fo:font-weight="normal" officeooo:rsid="0001889b" style:font-weight-asian="normal" style:font-weight-complex="normal"/>
    </style:style>
    <style:style style:name="T5" style:family="text">
      <style:text-properties style:font-name="Comic Sans MS" officeooo:rsid="000cc8e4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cc8e4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officeooo:rsid="000cc8e4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0cc8e4" style:font-style-asian="italic" style:font-weight-asian="normal" style:font-style-complex="italic" style:font-weight-complex="normal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0cc8e4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top" style:vertical-rel="paragraph-content" style:horizontal-pos="center" style:horizontal-rel="paragraph" fo:background-color="#eeeeee" style:background-transparency="0%" draw:fill="solid" draw:fill-color="#eeeeee" draw:opacity="100%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Cadre2" text:anchor-type="paragraph" svg:width="12cm" draw:z-index="2"><draw:text-box fo:min-height="0.499cm"><text:p text:style-name="P6">HOMONYMES sa / ça / çà</text:p></draw:text-box></draw:frame></text:p>
      <text:p text:style-name="P5"/>
      <text:p text:style-name="P5"/>
      <text:p text:style-name="P5">La règle à coller <text:s/>dans le cahier de règles ( Orthographe / page des homonymes )</text:p>
      <text:p text:style-name="P3"><draw:frame draw:style-name="fr1" draw:name="Cadre1" text:anchor-type="paragraph" svg:width="10.269cm" draw:z-index="0"><draw:text-box fo:min-height="9.603cm"><text:p text:style-name="P10"/><text:p text:style-name="P10"><draw:frame draw:style-name="fr2" draw:name="Cadre61" text:anchor-type="paragraph" svg:x="2.011cm" svg:y="0.048cm" svg:width="6.445cm" draw:z-index="1"><draw:text-box fo:min-height="1.058cm"><text:p text:style-name="P11"><text:s text:c="5"/><text:span text:style-name="T2"><text:s text:c="2"/></text:span><text:span text:style-name="T5">sa</text:span><text:span text:style-name="T2"> / </text:span><text:span text:style-name="T5">ça</text:span><text:span text:style-name="T2"> / </text:span><text:span text:style-name="T5">çà</text:span></text:p></draw:text-box></draw:frame></text:p><text:p text:style-name="P10"/><text:p text:style-name="P10"/><text:list xml:id="list1733862468707386835" text:style-name="L2"><text:list-item><text:p text:style-name="P9"><text:span text:style-name="T7">sa</text:span><text:span text:style-name="T6"> </text:span>: C'est un <text:span text:style-name="T9">déterminant possessif.</text:span></text:p><text:list><text:list-header><text:p text:style-name="P9"><text:span text:style-name="T10">Ex : </text:span><text:span text:style-name="T11"><text:s/></text:span><text:span text:style-name="T12">Le capitaine retourna dans sa cabine.</text:span></text:p></text:list-header></text:list></text:list-item></text:list><text:p text:style-name="P10"><text:tab/>On peut le remplacer par " <text:span text:style-name="T1">ma ou ta <text:s/>".</text:span></text:p><text:p text:style-name="P10"/><text:list xml:id="list90908977193387" text:continue-numbering="true" text:style-name="L2"><text:list-item><text:p text:style-name="P9"><text:span text:style-name="T7">ça</text:span><text:span text:style-name="T8">:</text:span><text:span text:style-name="T13"> <text:s/></text:span><text:span text:style-name="T14">C'est un pronom démonstratif.</text:span></text:p></text:list-item></text:list><text:p text:style-name="P10"><text:s text:c="16"/>Ex : <text:span text:style-name="T9">Abimer la nature , je n'aime pas <text:s/>ça !</text:span></text:p><text:p text:style-name="P8"><text:tab/>On peut le remplacer par " cela "</text:p><text:p text:style-name="P8"/><text:list xml:id="list90908940961230" text:continue-numbering="true" text:style-name="L2"><text:list-item><text:p text:style-name="P9"><text:span text:style-name="T7">çà</text:span><text:span text:style-name="T6"> </text:span><text:span text:style-name="T15"><text:s/></text:span><text:span text:style-name="T13">: <text:s/></text:span><text:span text:style-name="T14">C'est un adverbe de lieu</text:span></text:p></text:list-item></text:list><text:p text:style-name="P10"><text:s text:c="16"/>Ex : <text:span text:style-name="T9">Je l'ai cherché çà et là.</text:span></text:p><text:p text:style-name="P8"><text:tab/>On peut le remplacer par " ici <text:s/>"</text:p><text:p text:style-name="P3"/><text:p text:style-name="P3"/><text:p text:style-name="P3"/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3"/>
      <text:p text:style-name="P4"><text:span text:style-name="T4">EXERCICE</text:span></text:p>
      <text:p text:style-name="P4"><text:span text:style-name="T4"/></text:p>
      <text:p text:style-name="P4"><text:span text:style-name="T3">Compléter les phrases suivantes avec « sa », « ça » ou « çà ».</text:span></text:p>
      <text:p text:style-name="P7"/>
      <text:list xml:id="list1330646200997984206" text:style-name="L1">
        <text:list-item>
          <text:p text:style-name="P2">......fait longtemps que tu es là ?</text:p>
        </text:list-item>
        <text:list-item>
          <text:p text:style-name="P2">Je crois que c'est ...... <text:s/>montre.</text:p>
        </text:list-item>
        <text:list-item>
          <text:p text:style-name="P2">Ne t’inquiète pas, ...... <text:s text:c="2"/>ne fait rien.</text:p>
        </text:list-item>
        <text:list-item>
          <text:p text:style-name="P2">...... alors, je ne m’y attendais pas !</text:p>
        </text:list-item>
        <text:list-item>
          <text:p text:style-name="P2">Quelques nuages ...... et là assombrissaient le ciel.</text:p>
        </text:list-item>
        <text:list-item>
          <text:p text:style-name="P2">Comment ...... va ?</text:p>
        </text:list-item>
        <text:list-item>
          <text:p text:style-name="P2">Est-ce que tu as vu ...... nouvelle montre ?</text:p>
        </text:list-item>
        <text:list-item>
          <text:p text:style-name="P2">C'est bien ...... . Tu as tout compris !</text:p>
        </text:list-item>
        <text:list-item>
          <text:p text:style-name="P2">Sans ......, je serais arrivé à l'heure.</text:p>
        </text:list-item>
        <text:list-item>
          <text:p text:style-name="P1">A la fin de ...... présentation, il fut applaud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1S</meta:editing-duration>
    <meta:editing-cycles>3</meta:editing-cycles>
    <meta:generator>LibreOffice/5.0.1.2$Windows_x86 LibreOffice_project/81898c9f5c0d43f3473ba111d7b351050be20261</meta:generator>
    <dc:date>2020-04-06T09:09:07.514000000</dc:date>
    <meta:print-date>2020-04-06T08:49:13.563000000</meta:print-date>
    <meta:document-statistic meta:table-count="0" meta:image-count="0" meta:object-count="0" meta:page-count="1" meta:paragraph-count="24" meta:word-count="202" meta:character-count="967" meta:non-whitespace-character-count="750"/>
    <meta:user-defined meta:name="Info 1"/>
    <meta:user-defined meta:name="Info 2"/>
    <meta:user-defined meta:name="Info 3"/>
    <meta:user-defined meta:name="Info 4"/>
  </office:meta>
</office:document-meta>
</file>