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cc" fo:font-size="24pt" style:font-size-asian="24pt" style:font-size-complex="24pt"/>
    </style:style>
    <style:style style:name="P2" style:family="paragraph" style:parent-style-name="Standard">
      <style:text-properties fo:color="#ff0000" fo:font-size="14pt" style:font-size-asian="14pt" style:font-size-complex="14pt"/>
    </style:style>
    <style:style style:name="P3" style:family="paragraph" style:parent-style-name="Standard">
      <style:text-properties fo:font-size="10pt" style:font-size-asian="10pt" style:font-size-complex="10pt"/>
    </style:style>
    <style:style style:name="P4" style:family="paragraph" style:parent-style-name="Standard">
      <style:text-properties fo:font-size="10pt" style:text-underline-style="solid" style:text-underline-width="auto" style:text-underline-color="font-color" style:font-size-asian="10pt" style:font-size-complex="10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3" style:family="text">
      <style:text-properties fo:font-size="10pt" fo:font-style="italic" style:font-size-asian="10pt" style:font-style-asian="italic" style:font-size-complex="10pt" style:font-style-complex="italic"/>
    </style:style>
    <style:style style:name="T4" style:family="text">
      <style:text-properties fo:font-size="10pt" fo:font-style="normal" style:font-size-asian="10pt" style:font-style-asian="normal" style:font-size-complex="10pt" style:font-style-complex="normal"/>
    </style:style>
    <style:style style:name="T5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 style:font-style-complex="normal"/>
    </style:style>
    <style:style style:name="T6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Valeurs et morphologie des temps </text:p>
      <text:p text:style-name="Standard"/>
      <text:p text:style-name="Standard"/>
      <text:p text:style-name="Standard"/>
      <text:p text:style-name="P2">I.Le système du passé</text:p>
      <text:p text:style-name="Standard"/>
      <text:p text:style-name="Standard"><text:tab/><text:span text:style-name="T1">Il y a trois sortes de textes :</text:span></text:p>
      <text:p text:style-name="P3">-<text:span text:style-name="T6">texte narratif</text:span> qui raconte une action</text:p>
      <text:p text:style-name="P3">-<text:span text:style-name="T6">texte descriptif</text:span> qui décrit un quelque chose</text:p>
      <text:p text:style-name="P3">-<text:span text:style-name="T6">texte explicatif</text:span> qui explique quelque chose (comme dans le dictionnaire</text:p>
      <text:p text:style-name="P3"/>
      <text:p text:style-name="P3"><text:tab/>Le système du passé est surtout utilisé dans les textes narratifs. Les textes littéraires au passé sont écrits au passé simple. Système des temps au passé :</text:p>
      <text:p text:style-name="P3">-<text:span text:style-name="T6">temps de référence : passé simple </text:span>pour l'action principale et imparfait pour les descriptions</text:p>
      <text:p text:style-name="P3">-<text:span text:style-name="T6">actions antérieur : plus-que-parfait et parfois passé antérieur</text:span></text:p>
      <text:p text:style-name="P3">-<text:span text:style-name="T6">actions postérieures : présent du conditionnel</text:span></text:p>
      <text:p text:style-name="P3"><text:tab/>Certains écrits utilisent le passé composé comme temps de référence, ils se rapprochent plus de l'oral</text:p>
      <text:p text:style-name="Standard"/>
      <text:p text:style-name="P2">II.Valeurs dans le système du passé</text:p>
      <text:p text:style-name="Standard"/>
      <text:p text:style-name="Standard"><text:tab/><text:span text:style-name="T2">Passé simple :</text:span></text:p>
      <text:p text:style-name="P4">-action de premier plan du récit</text:p>
      <text:p text:style-name="P3"/>
      <text:p text:style-name="P3"><text:tab/><text:span text:style-name="T6">Imparfait : action de l'arrière plan du récit</text:span> qui peut être :</text:p>
      <text:p text:style-name="P3">-<text:span text:style-name="T6">action secondaire</text:span> : action qui sa passe en même temps que l’action principale au passé simple mais qui est moins importante</text:p>
      <text:p text:style-name="P3">-<text:span text:style-name="T6">description </text:span>: pour planter le décors d'une action</text:p>
      <text:p text:style-name="P3">-<text:span text:style-name="T6">action inscrite</text:span> dans la durée : un état durable, qui sert de cadre au récit mais ne dure pas éternellement</text:p>
      <text:p text:style-name="P3">-<text:span text:style-name="T6">action habituelle ou répétée </text:span>: <text:s/>habitude, fait qui se répète</text:p>
      <text:p text:style-name="P3"/>
      <text:p text:style-name="P3"><text:tab/><text:span text:style-name="T6">Présent :</text:span></text:p>
      <text:p text:style-name="P3">-<text:span text:style-name="T6">d'énonciation (actualité)</text:span> : intervention du narrateur dans le récit, qui donne son avis sur l'action</text:p>
      <text:p text:style-name="P3">-<text:span text:style-name="T6">de vérité générale </text:span>: fait considéré comme vrai dans le passé, le présent et le futur</text:p>
      <text:p text:style-name="P3">-<text:span text:style-name="T6">de narration </text:span>: prend la place du passé simple pour donner du rythme au récit</text:p>
      <text:p text:style-name="P3"/>
      <text:p text:style-name="P2">III.Morphologie des temps de l'actif passé</text:p>
      <text:p text:style-name="Standard"/>
      <text:p text:style-name="Standard"><text:tab/><text:span text:style-name="T5">IMPARFAIT </text:span><text:span text:style-name="T1">: Ses terminaisons sont les mêmes pour les verbes des trois groupes : ais, ais, ait, ions, iez, aient. Particularités devant ais, ait et aient :</text:span></text:p>
      <text:p text:style-name="P3">-verbes en -cer prennent une cédille</text:p>
      <text:p text:style-name="P3">-verbes en -guer gardent le e</text:p>
      <text:p text:style-name="P3">-verbes en -ger prennent une e</text:p>
      <text:p text:style-name="P3"/>
      <text:p text:style-name="P3"><text:tab/><text:span text:style-name="T6">PASSE SIMPLE </text:span>: Terminaisons :</text:p>
      <text:p text:style-name="P3">-1er groupe et aller : ai, as, a, âmes, âtes, èrent</text:p>
      <text:p text:style-name="P3">-2ème groupe : is, is, it, îmes, îtes, irent</text:p>
      <text:p text:style-name="P3">-3ème groupe varient (VOIR TABLEAUX)</text:p>
      <text:p text:style-name="P3"/>
      <text:p text:style-name="P3"><text:tab/><text:span text:style-name="T6">TEMPS COMPOSES :</text:span></text:p>
      <text:p text:style-name="P3">-passé antérieur : auxiliaire être ou avoir au passé simple + participe passé du verbe conjuguais</text:p>
      <text:p text:style-name="P3">-plus-que-parfait : auxiliaire être ou avoir à l'imparfait + participe passé du verbe conjuguais</text:p>
      <text:p text:style-name="Standard"/>
      <text:p text:style-name="Standard"/>
      <text:p text:style-name="Standard"/>
      <text:p text:style-name="Standard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ulie Sarfati</meta:initial-creator>
    <meta:creation-date>2016-11-14T18:21:31.32</meta:creation-date>
    <dc:date>2016-11-14T18:46:11.55</dc:date>
    <dc:creator>Julie Sarfati</dc:creator>
    <meta:editing-duration>PT3M45S</meta:editing-duration>
    <meta:editing-cycles>2</meta:editing-cycles>
    <meta:generator>OpenOffice/4.1.1$Win32 OpenOffice.org_project/411m6$Build-9775</meta:generator>
    <meta:document-statistic meta:table-count="0" meta:image-count="0" meta:object-count="0" meta:page-count="1" meta:paragraph-count="36" meta:word-count="359" meta:character-count="2129"/>
  </office:meta>
</office:document-meta>
</file>