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03DD2566.jpg"/>
  <manifest:file-entry manifest:media-type="image/jpeg" manifest:full-path="Pictures/1000000000000640000004B09626DCB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Wingdings 2" svg:font-family="'Wingdings 2'" style:font-adornments="Italique gras" style:font-family-generic="roman" style:font-pitch="variable" style:font-charset="x-symbol"/>
    <style:font-face style:name="Tahoma2" svg:font-family="Tahoma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lgerian" svg:font-family="Algerian" style:font-adornments="Italique gras" style:font-family-generic="decorative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Pristina" svg:font-family="Pristina" style:font-adornments="Italique 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outline="true" style:font-name="Algerian" fo:font-size="96pt" fo:font-style="italic" fo:font-weight="bold" style:text-blinking="true" fo:background-color="#e6ff00"/>
    </style:style>
    <style:style style:name="P2" style:family="paragraph" style:parent-style-name="Standard">
      <style:paragraph-properties fo:text-align="center" style:justify-single-word="false"/>
      <style:text-properties style:text-outline="true" style:font-name="Pristina" fo:font-size="96pt" fo:font-style="italic" fo:font-weight="bold" fo:background-color="#e6ff00"/>
    </style:style>
    <style:style style:name="P3" style:family="paragraph" style:parent-style-name="Standard">
      <style:paragraph-properties fo:text-align="center" style:justify-single-word="false"/>
      <style:text-properties style:text-outline="true" style:font-name="Pristina" fo:font-size="60pt" fo:font-style="italic" fo:font-weight="bold" fo:background-color="#e6ff00" style:font-size-asian="60pt" style:font-size-complex="60pt"/>
    </style:style>
    <style:style style:name="P4" style:family="paragraph" style:parent-style-name="Standard">
      <style:paragraph-properties fo:text-align="center" style:justify-single-word="false"/>
      <style:text-properties style:text-outline="false" style:font-name="Pristina" fo:font-size="6pt" fo:font-style="italic" fo:font-weight="bold" style:text-blinking="true" fo:background-color="#e6ff00" style:font-size-asian="6pt" style:font-size-complex="6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text-outline="false" fo:font-size="54pt" style:text-blinking="true" style:font-size-asian="54pt" style:font-size-complex="54pt"/>
    </style:style>
    <style:style style:name="T2" style:family="text">
      <style:text-properties style:text-outline="false" fo:font-size="54pt" style:text-blinking="true" fo:background-color="#c5000b" style:font-size-asian="54pt" style:font-size-complex="54pt"/>
    </style:style>
    <style:style style:name="T3" style:family="text">
      <style:text-properties style:text-outline="false" fo:font-size="54pt" style:text-blinking="true" fo:background-color="#0047ff" style:font-size-asian="54pt" style:font-size-complex="54pt"/>
    </style:style>
    <style:style style:name="T4" style:family="text">
      <style:text-properties style:text-outline="false" fo:font-size="54pt" style:text-blinking="true" fo:background-color="#ff420e" style:font-size-asian="54pt" style:font-size-complex="54pt"/>
    </style:style>
    <style:style style:name="T5" style:family="text">
      <style:text-properties style:text-outline="false" fo:font-size="54pt" style:text-blinking="true" fo:background-color="#00ffff" style:font-size-asian="54pt" style:font-size-complex="54pt"/>
    </style:style>
    <style:style style:name="T6" style:family="text">
      <style:text-properties style:font-name="Wingdings 2" style:text-blinking="true"/>
    </style:style>
    <style:style style:name="T7" style:family="text">
      <style:text-properties fo:background-color="transparent"/>
    </style:style>
    <style:style style:name="T8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style-name="gr1" draw:text-style-name="P6" svg:width="15.999cm" svg:height="7.838cm" svg:x="2.97cm" svg:y="1.09cm"><text:p text:style-name="P5"><text:span text:style-name="T8">Requin marteau 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2"><text:span text:style-name="T1">Anaël, </text:span><text:span text:style-name="T2">Romain, </text:span><text:span text:style-name="T3">Simon, </text:span><text:span text:style-name="T4">Killian, </text:span><text:span text:style-name="T5">Baptiste </text:span></text:p>
      <text:p text:style-name="P3"><text:span text:style-name="T7"><text:s/></text:span><text:span text:style-name="T6">on n'est <text:s/>pote</text:span></text:p>
      <text:p text:style-name="P1"><draw:frame draw:style-name="fr1" draw:name="images4" text:anchor-type="paragraph" svg:x="0.894cm" svg:y="0.347cm" svg:width="7.301cm" svg:height="5.489cm" draw:z-index="2"><draw:image xlink:href="Pictures/1000000000000640000004B09626DCB1.jpg" xlink:type="simple" xlink:show="embed" xlink:actuate="onLoad"/></draw:frame><draw:frame draw:style-name="fr1" draw:name="images3" text:anchor-type="paragraph" svg:x="9.453cm" svg:y="0.443cm" svg:width="7.569cm" svg:height="5.505cm" draw:z-index="1"><draw:image xlink:href="Pictures/1000000000000258000001C203DD256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Wingdings 2" svg:font-family="'Wingdings 2'" style:font-adornments="Italique gras" style:font-family-generic="roman" style:font-pitch="variable" style:font-charset="x-symbol"/>
    <style:font-face style:name="Tahoma2" svg:font-family="Tahoma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lgerian" svg:font-family="Algerian" style:font-adornments="Italique gras" style:font-family-generic="decorative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Pristina" svg:font-family="Pristina" style:font-adornments="Italique 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2-28T14:03:42</meta:creation-date>
    <dc:creator>Emmanuelle Grossiat</dc:creator>
    <dc:date>2012-06-12T20:52:59.48</dc:date>
    <meta:editing-cycles>4</meta:editing-cycles>
    <meta:editing-duration>PT00H51M47S</meta:editing-duration>
    <meta:printed-by>Emmanuelle Grossiat</meta:printed-by>
    <meta:print-date>2012-06-12T20:52:25.44</meta:print-date>
    <meta:document-statistic meta:table-count="0" meta:image-count="2" meta:object-count="0" meta:page-count="1" meta:paragraph-count="2" meta:word-count="8" meta:character-count="55"/>
    <meta:user-defined meta:name="Info 1"/>
    <meta:user-defined meta:name="Info 2"/>
    <meta:user-defined meta:name="Info 3"/>
    <meta:user-defined meta:name="Info 4"/>
  </office:meta>
</office:document-meta>
</file>