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B40000332AEB7C2D82.svm"/>
  <manifest:file-entry manifest:media-type="" manifest:full-path="Pictures/200000070000145D0000208F7D38AEA7.svm"/>
  <manifest:file-entry manifest:media-type="" manifest:full-path="Pictures/2000000700002E1F0000488937E085E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1" style:family="table-row">
      <style:table-row-properties style:min-row-height="5.2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French Script MT"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French Script MT" fo:font-size="40pt" style:font-size-asian="40pt" style:font-size-complex="40pt"/>
    </style:style>
    <style:style style:name="P3" style:family="paragraph" style:parent-style-name="Table_20_Contents">
      <style:paragraph-properties fo:text-align="start" style:justify-single-word="false" fo:break-before="page"/>
      <style:text-properties style:font-name="French Script MT" fo:font-size="40pt" style:font-size-asian="40pt" style:font-size-complex="40pt"/>
    </style:style>
    <style:style style:name="P4" style:family="paragraph" style:parent-style-name="Table_20_Contents">
      <style:paragraph-properties fo:text-align="start" style:justify-single-word="false"/>
      <style:text-properties style:font-name="French Script MT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regarde le model et je colle les mots en dessous du bon personnage :</text:p>
      <text:p text:style-name="Standard"/>
      <table:table table:name="Tableau1" table:style-name="Tableau1">
        <table:table-column table:style-name="Tableau1.A" table:number-columns-repeated="3"/>
        <table:table-header-rows>
          <table:table-row table:style-name="Tableau1.1">
            <table:table-cell table:style-name="Tableau1.A1" office:value-type="string">
              <text:p text:style-name="Table_20_Heading"><draw:frame draw:style-name="fr1" draw:name="Image4" text:anchor-type="paragraph" svg:x="1.346cm" svg:y="0.376cm" svg:width="2.651cm" svg:height="4.156cm" draw:z-index="0"><draw:image xlink:href="Pictures/2000000700001EB40000332AEB7C2D82.svm" xlink:type="simple" xlink:show="embed" xlink:actuate="onLoad"/></draw:frame></text:p>
            </table:table-cell>
            <table:table-cell table:style-name="Tableau1.A1" office:value-type="string">
              <text:p text:style-name="Table_20_Heading"><draw:frame draw:style-name="fr1" draw:name="Image1" text:anchor-type="paragraph" svg:x="1.342cm" svg:y="0.372cm" svg:width="2.626cm" svg:height="4.212cm" draw:z-index="1"><draw:image xlink:href="Pictures/2000000700002E1F0000488937E085E0.svm" xlink:type="simple" xlink:show="embed" xlink:actuate="onLoad"/></draw:frame></text:p>
            </table:table-cell>
            <table:table-cell table:style-name="Tableau1.C1" office:value-type="string">
              <text:p text:style-name="Table_20_Heading"><draw:frame draw:style-name="fr1" draw:name="Image2" text:anchor-type="paragraph" svg:x="1.473cm" svg:y="0.067cm" svg:width="3.048cm" svg:height="4.794cm" draw:z-index="2"><draw:image xlink:href="Pictures/200000070000145D0000208F7D38AEA7.svm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1">Octave</text:p>
          </table:table-cell>
          <table:table-cell table:style-name="Tableau1.A2" office:value-type="string">
            <text:p text:style-name="P2">Maman</text:p>
            <text:p text:style-name="Table_20_Contents"/>
          </table:table-cell>
          <table:table-cell table:style-name="Tableau1.C2" office:value-type="string">
            <text:p text:style-name="P2">la maîtresse</text:p>
          </table:table-cell>
        </table:table-row>
      </table:table>
      <text:p text:style-name="Standard"><draw:frame draw:style-name="fr1" draw:name="Image11" text:anchor-type="paragraph" svg:x="4.754cm" svg:y="10.756cm" svg:width="3.048cm" svg:height="4.794cm" draw:z-index="10"><draw:image xlink:href="Pictures/200000070000145D0000208F7D38AEA7.svm" xlink:type="simple" xlink:show="embed" xlink:actuate="onLoad"/></draw:frame><draw:frame draw:style-name="fr1" draw:name="Image10" text:anchor-type="paragraph" svg:x="8.67cm" svg:y="0.649cm" svg:width="3.048cm" svg:height="4.794cm" draw:z-index="9"><draw:image xlink:href="Pictures/200000070000145D0000208F7D38AEA7.svm" xlink:type="simple" xlink:show="embed" xlink:actuate="onLoad"/></draw:frame><draw:frame draw:style-name="fr1" draw:name="Image9" text:anchor-type="paragraph" svg:x="10.158cm" svg:y="10.188cm" svg:width="2.626cm" svg:height="4.212cm" draw:z-index="8"><draw:image xlink:href="Pictures/2000000700002E1F0000488937E085E0.svm" xlink:type="simple" xlink:show="embed" xlink:actuate="onLoad"/></draw:frame><draw:frame draw:style-name="fr1" draw:name="Image8" text:anchor-type="paragraph" svg:x="0.496cm" svg:y="7.939cm" svg:width="2.626cm" svg:height="4.212cm" draw:z-index="7"><draw:image xlink:href="Pictures/2000000700002E1F0000488937E085E0.svm" xlink:type="simple" xlink:show="embed" xlink:actuate="onLoad"/></draw:frame><draw:frame draw:style-name="fr1" draw:name="Image7" text:anchor-type="paragraph" svg:x="13.222cm" svg:y="0.981cm" svg:width="2.626cm" svg:height="4.212cm" draw:z-index="6"><draw:image xlink:href="Pictures/2000000700002E1F0000488937E085E0.svm" xlink:type="simple" xlink:show="embed" xlink:actuate="onLoad"/></draw:frame><draw:frame draw:style-name="fr1" draw:name="Image6" text:anchor-type="paragraph" svg:x="14.152cm" svg:y="8.128cm" svg:width="2.651cm" svg:height="4.156cm" draw:z-index="5"><draw:image xlink:href="Pictures/2000000700001EB40000332AEB7C2D82.svm" xlink:type="simple" xlink:show="embed" xlink:actuate="onLoad"/></draw:frame><draw:frame draw:style-name="fr1" draw:name="Image5" text:anchor-type="paragraph" svg:x="4.891cm" svg:y="4.927cm" svg:width="2.651cm" svg:height="4.156cm" draw:z-index="4"><draw:image xlink:href="Pictures/2000000700001EB40000332AEB7C2D82.svm" xlink:type="simple" xlink:show="embed" xlink:actuate="onLoad"/></draw:frame><draw:frame draw:style-name="fr1" draw:name="Image3" text:anchor-type="paragraph" svg:x="1.319cm" svg:y="0.693cm" svg:width="2.651cm" svg:height="4.156cm" draw:z-index="3"><draw:image xlink:href="Pictures/2000000700001EB40000332AEB7C2D82.svm" xlink:type="simple" xlink:show="embed" xlink:actuate="onLoad"/></draw:frame></text:p>
      <text:p text:style-name="P3">la maîtresse <text:s text:c="2"/>la maîtresse <text:s text:c="3"/>la maîtresse</text:p>
      <text:p text:style-name="P4">la maîtresse <text:s text:c="3"/>la maîtresse <text:s text:c="3"/>la maîtresse</text:p>
      <text:p text:style-name="P4">la maîtresse <text:s text:c="2"/>la maîtresse <text:s text:c="3"/>la maîtresse</text:p>
      <text:p text:style-name="P4">Octave <text:s text:c="4"/>Octave <text:s text:c="5"/>Octave</text:p>
      <text:p text:style-name="P4">Octave <text:s text:c="4"/>Octave <text:s text:c="5"/>Octave</text:p>
      <text:p text:style-name="P4">Octave <text:s text:c="4"/>Octave <text:s text:c="5"/>Octave</text:p>
      <text:p text:style-name="P4">Maman <text:s text:c="3"/>Maman <text:s text:c="4"/>Maman</text:p>
      <text:p text:style-name="P4">Maman <text:s text:c="3"/>Maman <text:s text:c="4"/>Maman</text:p>
      <text:p text:style-name="P4">Maman <text:s text:c="3"/>Maman <text:s text:c="4"/>Ma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9-23T16:13:09</meta:creation-date>
    <dc:creator>deborah girard</dc:creator>
    <dc:date>2011-09-23T16:44:24</dc:date>
    <meta:printed-by>deborah girard</meta:printed-by>
    <meta:print-date>2011-09-23T16:44:51</meta:print-date>
    <dc:language>fr-FR</dc:language>
    <meta:editing-cycles>2</meta:editing-cycles>
    <meta:editing-duration>PT31M14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2" meta:paragraph-count="13" meta:word-count="54" meta:character-count="383"/>
  </office:meta>
</office:document-meta>
</file>