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Text_20_body">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vet de porc</text:p>
      <text:p text:style-name="P1"/>
      <text:p text:style-name="P3">Pour 10 personnes:</text:p>
      <text:p text:style-name="Text_20_body">1/  48 heures avant, mettre <text:span text:style-name="T1">2kg de sauté de porc</text:span> à mariner dans un saladier avec <text:span text:style-name="T1">des baies de genièvre, des feuilles de laurier, du thym, du romarin, du persil, de la sauge, sel, poivre en grains, 3 carottes et 2 petits oignons et 1 ail</text:span> coupés en rondelles. Couvrir d'<text:span text:style-name="T1">une bouteille de vin rouge</text:span>. Ajouter <text:span text:style-name="T1">1 verre à Porto de cognac et 1/2 verre de vinaigre</text:span>. Réserver au réfrigérateur.</text:p>
      <text:p text:style-name="Text_20_body">2/  Dans une casserole, saisir les morceaux de porc égouttés et épongés avec un sopalin pour absorber un maximum de liquide. Ajouter <text:span text:style-name="T1">100g de lardons, 2 oignons </text:span>émincés. Quand tout est roussi, flamber avec <text:span text:style-name="T1">1 verre de cognac</text:span>. Saupoudrer de <text:span text:style-name="T1">farine</text:span>, puis verser la marinade. Couvrir et laisser mijoter 1h15 environ. Rectifier l'assaisonnement, ainsi que la consistance de la sauce si nécessaire. Pour cela, délayer avec un fouet de la farine avec un peu d'eau, jusqu'à la consistance d'une pâte à crêpe. Puis, verser petit à petit dans votre sauce en fouettant. La sauce épaissit très vite.</text:p>
      <text:p text:style-name="Text_20_body">3/  A l'aide d'une cuillère Parisienne, prélever des billes dans des <text:span text:style-name="T1">pommes de terre "Amandine"</text:span>. Les cuire à l'anglaise. Faire de même avec un <text:span text:style-name="T1">chou Romanesko</text:span>.</text:p>
      <text:p text:style-name="Text_20_body">4/  Beurrer et fariner des cônes métalliques. Enrouler autour, des lanières de<text:span text:style-name="T1"> pâte feuilletée</text:span>. Badigeonner de jaune d'<text:span text:style-name="T1">oeuf</text:span>, et enfourner 15' à 200°c.</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 gonzales</meta:initial-creator>
    <meta:creation-date>2011-10-04T21:22:21.62</meta:creation-date>
    <meta:document-statistic meta:table-count="0" meta:image-count="0" meta:object-count="0" meta:page-count="1" meta:paragraph-count="6" meta:word-count="222" meta:character-count="1307"/>
    <dc:date>2011-10-04T21:23:06.62</dc:date>
    <dc:creator>luc gonzales</dc:creator>
    <meta:editing-duration>PT47S</meta:editing-duration>
    <meta:editing-cycles>1</meta:editing-cycles>
    <meta:generator>OpenOffice.org/3.3$Win32 OpenOffice.org_project/330m20$Build-9567</meta:generator>
  </office:meta>
</office:document-meta>
</file>