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887000001A6000001A6AC28A579.svg" manifest:media-type="image/svg+xml"/>
  <manifest:file-entry manifest:full-path="Pictures/100002000000000E00000007CC5BB5AB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Tahoma1" svg:font-family="Tahoma"/>
    <style:font-face style:name="Trebuchet MS" svg:font-family="'Trebuchet MS', sans-serif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06cm" fo:margin-left="-1.074cm" table:align="left"/>
    </style:style>
    <style:style style:name="Tableau1.A" style:family="table-column">
      <style:table-column-properties style:column-width="18.494cm"/>
    </style:style>
    <style:style style:name="Tableau1.B" style:family="table-column">
      <style:table-column-properties style:column-width="1.1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ffff66" fo:padding="0.097cm" fo:border="0.05pt solid #000000">
        <style:background-image/>
      </style:table-cell-properties>
    </style:style>
    <style:style style:name="Tableau1.A2" style:family="table-cell">
      <style:table-cell-properties fo:background-color="#aec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rsid="00181a2a" officeooo:paragraph-rsid="000a2f2f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font-weight="bold" officeooo:rsid="00181a2a" officeooo:paragraph-rsid="00181a2a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paragraph-rsid="000a2f2f"/>
    </style:style>
    <style:style style:name="P4" style:family="paragraph" style:parent-style-name="Table_20_Contents">
      <style:paragraph-properties fo:text-align="center" style:justify-single-word="false"/>
      <style:text-properties fo:font-size="10.5pt" fo:font-weight="bold" officeooo:rsid="000ad4db" officeooo:paragraph-rsid="000a2f2f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officeooo:rsid="001916b1" officeooo:paragraph-rsid="000a2f2f"/>
    </style:style>
    <style:style style:name="P6" style:family="paragraph" style:parent-style-name="Table_20_Contents">
      <style:text-properties style:font-name="Comic Sans MS" officeooo:rsid="001916b1" officeooo:paragraph-rsid="000a2f2f"/>
    </style:style>
    <style:style style:name="P7" style:family="paragraph" style:parent-style-name="Table_20_Contents">
      <style:text-properties style:font-name="Comic Sans MS" fo:font-size="11pt" officeooo:rsid="000df59c" officeooo:paragraph-rsid="000a2f2f" style:font-size-asian="11pt" style:font-size-complex="11pt"/>
    </style:style>
    <style:style style:name="P8" style:family="paragraph" style:parent-style-name="Table_20_Contents">
      <style:text-properties style:font-name="Comic Sans MS" fo:font-size="11pt" officeooo:rsid="000ae85d" officeooo:paragraph-rsid="000a2f2f" style:font-size-asian="11pt" style:font-size-complex="11pt"/>
    </style:style>
    <style:style style:name="P9" style:family="paragraph" style:parent-style-name="Table_20_Contents">
      <style:text-properties style:font-name="Comic Sans MS" fo:font-size="11pt" officeooo:rsid="00131701" officeooo:paragraph-rsid="000a2f2f" style:font-size-asian="11pt" style:font-size-complex="11pt"/>
    </style:style>
    <style:style style:name="P10" style:family="paragraph" style:parent-style-name="Table_20_Contents">
      <style:text-properties style:font-name="Comic Sans MS" fo:font-size="11pt" officeooo:rsid="000a2f2f" officeooo:paragraph-rsid="000a2f2f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weight="bold" officeooo:rsid="000ad4db" officeooo:paragraph-rsid="000a2f2f" style:font-weight-asian="bold" style:font-weight-complex="bold"/>
    </style:style>
    <style:style style:name="P12" style:family="paragraph" style:parent-style-name="Table_20_Contents">
      <style:text-properties style:font-name="Comic Sans MS" officeooo:rsid="001add5b" officeooo:paragraph-rsid="000a2f2f"/>
    </style:style>
    <style:style style:name="P13" style:family="paragraph" style:parent-style-name="Table_20_Contents">
      <style:text-properties officeooo:rsid="001023bc" officeooo:paragraph-rsid="000a2f2f"/>
    </style:style>
    <style:style style:name="P14" style:family="paragraph" style:parent-style-name="Table_20_Contents">
      <style:text-properties officeooo:paragraph-rsid="000a2f2f"/>
    </style:style>
    <style:style style:name="P15" style:family="paragraph" style:parent-style-name="Table_20_Contents">
      <style:text-properties officeooo:rsid="000c8167" officeooo:paragraph-rsid="000c8167"/>
    </style:style>
    <style:style style:name="P16" style:family="paragraph" style:parent-style-name="Table_20_Contents" style:list-style-name="L1">
      <style:text-properties style:font-name="Comic Sans MS" fo:font-size="11pt" fo:font-weight="bold" officeooo:rsid="000a2f2f" officeooo:paragraph-rsid="000a2f2f" fo:background-color="#ffff00" style:font-size-asian="11pt" style:font-weight-asian="bold" style:font-size-complex="11pt" style:font-weight-complex="bold"/>
    </style:style>
    <style:style style:name="P17" style:family="paragraph" style:parent-style-name="Table_20_Contents" style:list-style-name="L5">
      <style:paragraph-properties fo:text-align="start" style:justify-single-word="false"/>
      <style:text-properties style:font-name="Comic Sans MS" fo:font-size="11pt" fo:font-weight="bold" officeooo:rsid="00076d1a" officeooo:paragraph-rsid="000a2f2f" fo:background-color="#ffff00" style:font-size-asian="11pt" style:font-weight-asian="bold" style:font-size-complex="11pt" style:font-weight-complex="bold"/>
    </style:style>
    <style:style style:name="P18" style:family="paragraph" style:parent-style-name="Table_20_Contents" style:list-style-name="L2">
      <style:text-properties style:font-name="Comic Sans MS" fo:font-size="11pt" officeooo:rsid="000a2f2f" officeooo:paragraph-rsid="000a2f2f" style:font-size-asian="11pt" style:font-size-complex="11pt"/>
    </style:style>
    <style:style style:name="P19" style:family="paragraph" style:parent-style-name="Table_20_Contents" style:list-style-name="L3">
      <style:text-properties style:font-name="Comic Sans MS" fo:font-size="11pt" officeooo:rsid="001f60e5" officeooo:paragraph-rsid="000a2f2f" style:font-size-asian="11pt" style:font-size-complex="11pt"/>
    </style:style>
    <style:style style:name="P20" style:family="paragraph" style:parent-style-name="Table_20_Contents" style:list-style-name="L3">
      <style:text-properties style:font-name="Comic Sans MS" fo:font-size="11pt" officeooo:rsid="000bb7bb" officeooo:paragraph-rsid="000bb7bb" style:font-size-asian="11pt" style:font-size-complex="11pt"/>
    </style:style>
    <style:style style:name="P21" style:family="paragraph" style:parent-style-name="Table_20_Contents" style:list-style-name="L8">
      <style:text-properties style:font-name="Comic Sans MS" fo:font-size="11pt" officeooo:rsid="000c8167" officeooo:paragraph-rsid="000f95c7" style:font-size-asian="11pt" style:font-size-complex="11pt"/>
    </style:style>
    <style:style style:name="P22" style:family="paragraph" style:parent-style-name="Table_20_Contents">
      <style:text-properties style:font-name="Comic Sans MS" fo:font-size="11pt" officeooo:rsid="00131701" officeooo:paragraph-rsid="000a2f2f" style:font-size-asian="11pt" style:font-size-complex="11pt"/>
    </style:style>
    <style:style style:name="P23" style:family="paragraph" style:parent-style-name="Table_20_Contents" style:list-style-name="L3">
      <style:text-properties style:font-name="Comic Sans MS" fo:font-size="11pt" style:text-underline-style="none" officeooo:rsid="00076d1a" officeooo:paragraph-rsid="000a2f2f" fo:background-color="#ffff00" style:font-name-asian="Symbol" style:font-size-asian="11pt" style:font-name-complex="Symbol" style:font-size-complex="11pt"/>
    </style:style>
    <style:style style:name="P24" style:family="paragraph" style:parent-style-name="Table_20_Contents" style:list-style-name="L5">
      <style:paragraph-properties fo:text-align="start" style:justify-single-word="false"/>
      <style:text-properties style:font-name="Comic Sans MS" fo:font-size="11pt" fo:font-weight="normal" officeooo:rsid="000aa9c8" officeooo:paragraph-rsid="000a2f2f" fo:background-color="transparent" style:font-size-asian="11pt" style:font-weight-asian="normal" style:font-size-complex="11pt" style:font-weight-complex="normal"/>
    </style:style>
    <style:style style:name="P25" style:family="paragraph" style:parent-style-name="Table_20_Contents" style:list-style-name="L4">
      <style:text-properties style:font-name="Comic Sans MS" style:text-underline-style="solid" style:text-underline-width="auto" style:text-underline-color="font-color" officeooo:rsid="001add5b" officeooo:paragraph-rsid="000a2f2f" fo:background-color="#ffff00"/>
    </style:style>
    <style:style style:name="P26" style:family="paragraph" style:parent-style-name="Table_20_Contents" style:list-style-name="L9">
      <style:text-properties style:font-name="Comic Sans MS" officeooo:rsid="001beba2" officeooo:paragraph-rsid="000a2f2f" fo:background-color="#ffff00"/>
    </style:style>
    <style:style style:name="P27" style:family="paragraph" style:parent-style-name="Table_20_Contents" style:list-style-name="L9">
      <style:text-properties style:font-name="Comic Sans MS" fo:font-size="12pt" fo:font-weight="normal" officeooo:rsid="000e066a" officeooo:paragraph-rsid="000e066a" fo:background-color="#ffff00" style:font-size-asian="12pt" style:font-weight-asian="normal" style:font-size-complex="12pt" style:font-weight-complex="normal"/>
    </style:style>
    <style:style style:name="P28" style:family="paragraph" style:parent-style-name="Table_20_Contents" style:list-style-name="L3">
      <style:text-properties fo:font-size="11pt" officeooo:paragraph-rsid="000a2f2f" style:font-size-asian="11pt" style:font-size-complex="11pt"/>
    </style:style>
    <style:style style:name="P29" style:family="paragraph" style:parent-style-name="Table_20_Contents" style:list-style-name="L6">
      <style:text-properties officeooo:paragraph-rsid="000a2f2f"/>
    </style:style>
    <style:style style:name="P30" style:family="paragraph" style:parent-style-name="Table_20_Contents" style:list-style-name="L7">
      <style:text-properties officeooo:rsid="000c8167" officeooo:paragraph-rsid="000c8167"/>
    </style:style>
    <style:style style:name="P31" style:family="paragraph" style:parent-style-name="Table_20_Contents" style:list-style-name="L8">
      <style:text-properties officeooo:rsid="000c8167" officeooo:paragraph-rsid="000f95c7"/>
    </style:style>
    <style:style style:name="P32" style:family="paragraph" style:parent-style-name="Table_20_Contents" style:list-style-name="L8">
      <style:text-properties officeooo:paragraph-rsid="000f95c7"/>
    </style:style>
    <style:style style:name="P33" style:family="paragraph" style:parent-style-name="Table_20_Contents" style:list-style-name="L8">
      <style:text-properties officeooo:rsid="000e066a" officeooo:paragraph-rsid="000f95c7"/>
    </style:style>
    <style:style style:name="P34" style:family="paragraph" style:parent-style-name="Text_20_body">
      <style:text-properties fo:font-variant="normal" fo:text-transform="none" fo:color="#000000" style:text-line-through-style="none" style:text-line-through-type="none" style:font-name="Trebuchet MS" fo:font-size="12pt" fo:font-style="normal" style:text-underline-style="none" fo:font-weight="normal" style:text-blinking="false" fo:background-color="transparent"/>
    </style:style>
    <style:style style:name="P35" style:family="paragraph" style:parent-style-name="Text_20_body" style:list-style-name="L10">
      <style:text-properties fo:font-variant="normal" fo:text-transform="none" fo:color="#000000" style:text-line-through-style="none" style:text-line-through-type="none" style:font-name="Trebuchet MS" fo:font-size="12pt" fo:font-style="normal" style:text-underline-style="none" fo:font-weight="normal" style:text-blinking="false" fo:background-color="transparent"/>
    </style:style>
    <style:style style:name="P36" style:family="paragraph" style:parent-style-name="Text_20_body">
      <style:text-properties fo:font-variant="normal" fo:text-transform="none" fo:color="#000000" style:text-line-through-style="none" style:text-line-through-type="none" style:font-name="Comic Sans MS" fo:font-size="11pt" fo:font-style="normal" style:text-underline-style="none" fo:font-weight="normal" officeooo:rsid="001e90e2" style:text-blinking="false" fo:background-color="transparent" style:font-size-asian="11pt" style:font-size-complex="11pt"/>
    </style:style>
    <style:style style:name="P37" style:family="paragraph" style:parent-style-name="Text_20_body" style:list-style-name="L10"/>
    <style:style style:name="T1" style:family="text">
      <style:text-properties style:font-name="Comic Sans MS" fo:font-size="11pt" style:font-size-asian="11pt" style:font-size-complex="11pt"/>
    </style:style>
    <style:style style:name="T2" style:family="text">
      <style:text-properties style:font-name="Comic Sans MS" fo:font-size="11pt" officeooo:rsid="001add5b" style:font-size-asian="11pt" style:font-size-complex="11pt"/>
    </style:style>
    <style:style style:name="T3" style:family="text">
      <style:text-properties style:font-name="Comic Sans MS" fo:font-size="11pt" officeooo:rsid="00131701" style:font-size-asian="11pt" style:font-size-complex="11pt"/>
    </style:style>
    <style:style style:name="T4" style:family="text">
      <style:text-properties style:font-name="Comic Sans MS" fo:font-size="11pt" officeooo:rsid="000bb7bb" style:font-size-asian="11pt" style:font-size-complex="11pt"/>
    </style:style>
    <style:style style:name="T5" style:family="text">
      <style:text-properties style:font-name="Comic Sans MS" fo:font-size="11pt" officeooo:rsid="000c8167" style:font-size-asian="11pt" style:font-size-complex="11pt"/>
    </style:style>
    <style:style style:name="T6" style:family="text">
      <style:text-properties style:font-name="Comic Sans MS" fo:font-size="11pt" officeooo:rsid="000e066a" style:font-size-asian="11pt" style:font-size-complex="11pt"/>
    </style:style>
    <style:style style:name="T7" style:family="text">
      <style:text-properties style:font-name="Comic Sans MS" fo:font-size="11pt" officeooo:rsid="00134e29" style:font-size-asian="11pt" style:font-size-complex="11pt"/>
    </style:style>
    <style:style style:name="T8" style:family="text">
      <style:text-properties style:font-name="Comic Sans MS" fo:font-size="11pt" fo:font-weight="bold" officeooo:rsid="001add5b" fo:background-color="#ffff00" loext:char-shading-value="0" style:font-size-asian="11pt" style:font-weight-asian="bold" style:font-size-complex="11pt" style:font-weight-complex="bold"/>
    </style:style>
    <style:style style:name="T9" style:family="text">
      <style:text-properties style:font-name="Comic Sans MS" fo:font-size="11pt" fo:font-weight="bold" officeooo:rsid="001add5b" style:font-size-asian="11pt" style:font-weight-asian="bold" style:font-size-complex="11pt" style:font-weight-complex="bold"/>
    </style:style>
    <style:style style:name="T10" style:family="text">
      <style:text-properties style:font-name="Comic Sans MS" officeooo:rsid="001add5b"/>
    </style:style>
    <style:style style:name="T11" style:family="text">
      <style:text-properties style:font-name="Comic Sans MS" fo:background-color="#ffff00" loext:char-shading-value="0"/>
    </style:style>
    <style:style style:name="T12" style:family="text">
      <style:text-properties style:font-name="Comic Sans MS" officeooo:rsid="001beba2" fo:background-color="#ffff00" loext:char-shading-value="0"/>
    </style:style>
    <style:style style:name="T13" style:family="text">
      <style:text-properties style:font-name="Comic Sans MS" officeooo:rsid="000a2f2f"/>
    </style:style>
    <style:style style:name="T14" style:family="text">
      <style:text-properties officeooo:rsid="001ede43"/>
    </style:style>
    <style:style style:name="T15" style:family="text">
      <style:text-properties fo:color="#ff9900"/>
    </style:style>
    <style:style style:name="T16" style:family="text">
      <style:text-properties officeooo:rsid="0011a796"/>
    </style:style>
    <style:style style:name="T17" style:family="text">
      <style:text-properties fo:font-variant="normal" fo:text-transform="none" fo:color="#000000" style:text-line-through-style="none" style:text-line-through-type="none" style:font-name="Trebuchet MS" fo:font-size="12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ff9900" style:text-line-through-style="none" style:text-line-through-type="none" style:font-name="Trebuchet MS" fo:font-size="12pt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ff0000" style:text-line-through-style="none" style:text-line-through-type="none" style:font-name="Trebuchet MS" fo:font-size="12pt" fo:font-style="normal" style:text-underline-style="none" fo:font-weight="normal" style:text-blinking="false" fo:background-color="transparent" loext:char-shading-value="0"/>
    </style:style>
    <style:style style:name="T20" style:family="text">
      <style:text-properties officeooo:rsid="00134e29"/>
    </style:style>
    <style:style style:name="T21" style:family="text">
      <style:text-properties fo:color="#ff0000"/>
    </style:style>
    <style:style style:name="T22" style:family="text">
      <style:text-properties officeooo:rsid="000fccee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aecf00" style:background-transparency="0%" draw:fill="solid" draw:fill-color="#aecf00" draw:opacity="100%" draw:fill-image-width="0cm" draw:fill-image-height="0cm" fo:padding="0.15cm" fo:border="0.99pt solid #000000" style:shadow="#808080 0.18cm -0.18cm" draw:shadow-opacity="100%"/>
    </style:style>
    <text:list-style style:name="L1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7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8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9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Cadre3" text:anchor-type="paragraph" svg:x="1.448cm" svg:y="-1.603cm" svg:width="14.87cm" draw:z-index="0"><draw:text-box fo:min-height="1.633cm"><text:p text:style-name="P2">PLAN DE TRAVAIL <text:span text:style-name="T16">Lundi 6 avril CM1</text:span></text:p></draw:text-box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4">Fait !</text:p>
          </table:table-cell>
        </table:table-row>
        <table:table-row>
          <table:table-cell table:style-name="Tableau1.A2" table:number-columns-spanned="2" office:value-type="string">
            <text:p text:style-name="P5">FRANCAIS </text:p>
          </table:table-cell>
          <table:covered-table-cell/>
        </table:table-row>
        <table:table-row>
          <table:table-cell table:style-name="Tableau1.A8" office:value-type="string">
            <text:list xml:id="list1805353737669674965" text:style-name="L1">
              <text:list-header>
                <text:p text:style-name="P16"/>
              </text:list-header>
              <text:list-item>
                <text:p text:style-name="P16">GRAMMAIRE : Les Groupes dans la phrase</text:p>
              </text:list-item>
            </text:list>
            <text:list xml:id="list5223279445985138536" text:style-name="L2">
              <text:list-item>
                <text:p text:style-name="P18">Ouvre le document</text:p>
              </text:list-item>
              <text:list-item>
                <text:p text:style-name="P18">Fais les exercices :</text:p>
                <text:p text:style-name="P18"><text:s text:c="4"/>- exercice 1 : <text:s/>analyse les phrases ( 2 niveaux )</text:p>
                <text:p text:style-name="P18"><text:s text:c="4"/>- exercice 2 : <text:s/>modifie les groupes pour inventer une nouvelle phrase amusante.</text:p>
              </text:list-item>
            </text:list>
            <text:p text:style-name="P10"/>
          </table:table-cell>
          <table:table-cell table:style-name="Tableau1.B8" office:value-type="string">
            <text:p text:style-name="P14"/>
          </table:table-cell>
        </table:table-row>
        <table:table-row>
          <table:table-cell table:style-name="Tableau1.A4" office:value-type="string">
            <text:list xml:id="list4080031613386544292" text:style-name="L3">
              <text:list-header>
                <text:p text:style-name="P19"/>
              </text:list-header>
            </text:list>
            <text:list xml:id="list4437580290349327783" text:style-name="L4">
              <text:list-item>
                <text:p text:style-name="P25">PROJET D'ECRITURE : Les contes des origines </text:p>
              </text:list-item>
            </text:list>
            <text:list xml:id="list104729192650858" text:continue-list="list4080031613386544292" text:style-name="L3">
              <text:list-item>
                <text:p text:style-name="P28"><text:span text:style-name="T10"><text:s/></text:span><text:span text:style-name="T13">Découpe les 9 étiquettes et colle-les sour les bonnes illustrations . Tu découvriras le conte " L'enfant d'éléphant "</text:span></text:p>
              </text:list-item>
              <text:list-item>
                <text:p text:style-name="P20">Ouvre le document : Réponses des élèves et lis-le. </text:p>
                <text:p text:style-name="P23"/>
              </text:list-item>
            </text:list>
          </table:table-cell>
          <table:table-cell table:style-name="Tableau1.B4" office:value-type="string">
            <text:p text:style-name="P14"/>
          </table:table-cell>
        </table:table-row>
        <table:table-row>
          <table:table-cell table:style-name="Tableau1.A5" office:value-type="string">
            <text:list xml:id="list929262624968921365" text:style-name="L5">
              <text:list-header>
                <text:p text:style-name="P17"/>
              </text:list-header>
              <text:list-item>
                <text:p text:style-name="P17">RITUELS</text:p>
                <text:p text:style-name="P24">Ouvre le document et fais les activités.</text:p>
              </text:list-item>
            </text:list>
            <text:p text:style-name="P7"/>
          </table:table-cell>
          <table:table-cell table:style-name="Tableau1.B5" office:value-type="string">
            <text:p text:style-name="P14"/>
          </table:table-cell>
        </table:table-row>
        <table:table-row>
          <table:table-cell table:style-name="Tableau1.A2" table:number-columns-spanned="2" office:value-type="string">
            <text:p text:style-name="P11">MATHS </text:p>
          </table:table-cell>
          <table:covered-table-cell/>
        </table:table-row>
        <table:table-row>
          <table:table-cell table:style-name="Tableau1.A7" office:value-type="string">
            <text:list xml:id="list7907246327618010294" text:style-name="L6">
              <text:list-header>
                <text:p text:style-name="P29"><text:span text:style-name="T8"/></text:p>
              </text:list-header>
              <text:list-item>
                <text:p text:style-name="P29"><text:span text:style-name="T8">NUMERATION</text:span><text:span text:style-name="T9"> </text:span><text:span text:style-name="T2">: </text:span><text:span text:style-name="T4">Les fractions décimales </text:span></text:p>
              </text:list-item>
            </text:list>
            <text:p text:style-name="P15"><text:span text:style-name="T4">F</text:span><text:span text:style-name="T1">ais les 2 feuilles d'exercices.</text:span></text:p>
            <text:p text:style-name="P8"/>
          </table:table-cell>
          <table:table-cell table:style-name="Tableau1.B7" office:value-type="string">
            <text:p text:style-name="P14"/>
          </table:table-cell>
        </table:table-row>
        <table:table-row>
          <table:table-cell table:style-name="Tableau1.A8" office:value-type="string">
            <text:p text:style-name="P12"/>
            <text:list xml:id="list6500787509313396863" text:style-name="L7">
              <text:list-item>
                <text:p text:style-name="P30"><text:span text:style-name="T12">M</text:span><text:span text:style-name="T11">ESURE : Les masses</text:span></text:p>
              </text:list-item>
            </text:list>
            <text:list xml:id="list833439281015402796" text:style-name="L8">
              <text:list-item>
                <text:p text:style-name="P32"><text:span text:style-name="T3"><text:s/></text:span><text:span text:style-name="T7">Ouvre le document Mesure les masses " et </text:span><text:span text:style-name="T3"><text:s/></text:span><text:span text:style-name="T7">f</text:span><text:span text:style-name="T5">ais ton enquête : Complète le tableau avec les masses ( en g, kg .. ) en regardant chez toi les produits demandés .</text:span></text:p>
              </text:list-item>
              <text:list-item>
                <text:p text:style-name="P33"><text:span text:style-name="T1">Regarde cette vidéo : </text:span><text:a xlink:type="simple" xlink:href="https://lesfondamentaux.reseau-canope.fr/video/les-balances-mesure-de-masses.html" text:style-name="Internet_20_link" text:visited-style-name="Visited_20_Internet_20_Link"><text:span text:style-name="T1">https://lesfondamentaux.reseau-canope.fr/video/les-balances-mesure-de-masses.html</text:span></text:a><text:span text:style-name="T1"> </text:span></text:p>
              </text:list-item>
              <text:list-item>
                <text:p text:style-name="P31"><text:span text:style-name="T1">Fais ces jeux en li</text:span><text:span text:style-name="T6">g</text:span><text:span text:style-name="T1">ne :</text:span></text:p>
                <text:p text:style-name="P31"><text:span text:style-name="T1"><text:s text:c="3"/>Utilisation d'une balance : </text:span><text:a xlink:type="simple" xlink:href="https://www.linstit.com/exercice-mathematiques-mesures-masses-balance-peser.html&amp;difficulte=0&amp;zonparam=2&amp;exono=0" text:style-name="Internet_20_link" text:visited-style-name="Visited_20_Internet_20_Link"><text:span text:style-name="T1">https://www.linstit.com/exercice-mathematiques-mesures-masses-balance-peser.html&amp;difficulte=0&amp;zonparam=2&amp;exono=0</text:span></text:a></text:p>
                <text:p text:style-name="P31"><text:span text:style-name="T1"><text:s text:c="2"/>Trouver l'unité : </text:span><text:a xlink:type="simple" xlink:href="https://www.linstit.com/exercice-mathematiques-mesures-masses-choisir-unite.html&amp;serno=3&amp;zonparam=2&amp;exono=0" text:style-name="Internet_20_link" text:visited-style-name="Visited_20_Internet_20_Link"><text:span text:style-name="T1">https://www.linstit.com/exercice-mathematiques-mesures-masses-choisir-unite.html&amp;serno=3&amp;zonparam=2&amp;exono=0</text:span></text:a><text:span text:style-name="T1"> </text:span></text:p>
                <text:p text:style-name="P21"><text:s text:c="4"/></text:p>
                <text:p text:style-name="P21"><text:s text:c="2"/><text:span text:style-name="T20"><text:s text:c="29"/>( Précision pour le dernier jeu <text:s/>: Un quintal = 100 kg ) </text:span>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</table:table-cell>
          <table:table-cell table:style-name="Tableau1.B8" office:value-type="string">
            <text:p text:style-name="P13"/>
          </table:table-cell>
        </table:table-row>
        <table:table-row>
          <table:table-cell table:style-name="Tableau1.A9" office:value-type="string">
            <text:p text:style-name="P6">AUTRES MATIERES</text:p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10" office:value-type="string">
            <text:list xml:id="list8271512705898604397" text:style-name="L9">
              <text:list-header>
                <text:p text:style-name="P26"/>
              </text:list-header>
              <text:list-item>
                <text:p text:style-name="P26">GEOGRAPHIE CM<text:span text:style-name="T14">1</text:span> : <text:span text:style-name="T22">Les fleuves</text:span></text:p>
              </text:list-item>
            </text:list>
            <text:p text:style-name="Text_20_body"><text:span text:style-name="T18">- Lis</text:span><text:span text:style-name="T17"> cette définition : un fleuve est un cours d'eau qui rejoint une mer ou un océan.</text:span></text:p>
            <text:p text:style-name="Text_20_body"><text:span text:style-name="T17">- Ouvre le document « </text:span><text:span text:style-name="T18">géo L6 carte modèle</text:span><text:span text:style-name="T17"> ».</text:span></text:p>
            <text:p text:style-name="Text_20_body"><text:span text:style-name="T17">Tu y trouves 3 types d'informations :</text:span></text:p>
            <text:list xml:id="list8749808619524950191" text:style-name="L10">
              <text:list-item>
                <text:p text:style-name="P35">Les gros points noirs désignent les grandes villes de France. Leur nom est écrit droit, à côté du point, avec une majuscule.</text:p>
              </text:list-item>
              <text:list-item>
                <text:p text:style-name="P35">Les 5 plus grands fleuves de France. Leur nom est écrit en bleu en suivant le fleuve comme si c'était une ligne. Encore avec une majuscule.</text:p>
              </text:list-item>
              <text:list-item>
                <text:p text:style-name="P37"><text:span text:style-name="T17">Les mers et océans qui entourent la France. Leur nom est écrit droit, dans la mer ou l'océan. Toujours avec une majuscule.</text:span></text:p>
              </text:list-item>
            </text:list>
            <text:p text:style-name="Text_20_body"><text:span text:style-name="T18">- Reproduis ces informations</text:span><text:span text:style-name="T17"> sur le document « </text:span><text:span text:style-name="T18">géo L6 carte à compléter</text:span><text:span text:style-name="T17"> ».</text:span></text:p>
            <text:p text:style-name="Text_20_body"><text:span text:style-name="T18">- Ecris</text:span><text:span text:style-name="T17"> le titre de la carte en rouge  :</text:span><text:span text:style-name="T19"> Les principaux fleuves de France.</text:span><text:span text:style-name="T17"> </text:span></text:p>
            <text:p text:style-name="P34">Si tu ne peux pas imprimer, dessine la carte au mieux et reproduis dessus les informations.</text:p>
            <text:p text:style-name="P36"/>
          </table:table-cell>
          <table:table-cell table:style-name="Tableau1.B10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Tahoma1" svg:font-family="Tahoma"/>
    <style:font-face style:name="Trebuchet MS" svg:font-family="'Trebuchet MS', sans-serif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40S</meta:editing-duration>
    <meta:editing-cycles>4</meta:editing-cycles>
    <meta:generator>LibreOffice/5.0.1.2$Windows_x86 LibreOffice_project/81898c9f5c0d43f3473ba111d7b351050be20261</meta:generator>
    <dc:date>2020-04-05T10:47:27.520000000</dc:date>
    <meta:document-statistic meta:table-count="1" meta:image-count="0" meta:object-count="0" meta:page-count="2" meta:paragraph-count="41" meta:word-count="357" meta:character-count="2127" meta:non-whitespace-character-count="1769"/>
    <meta:user-defined meta:name="Info 1"/>
    <meta:user-defined meta:name="Info 2"/>
    <meta:user-defined meta:name="Info 3"/>
    <meta:user-defined meta:name="Info 4"/>
  </office:meta>
</office:document-meta>
</file>