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end"/>
      <style:text-properties style:font-name="Trebuchet MS" fo:color="#000000" fo:font-size="10pt" style:font-size-asian="10pt" style:font-size-complex="10pt"/>
    </style:style>
    <style:style style:name="P2" style:parent-style-name="Normal" style:family="paragraph">
      <style:paragraph-properties fo:text-align="justify"/>
      <style:text-properties style:font-name="Trebuchet MS" fo:font-weight="bold" style:font-weight-asian="bold" style:font-weight-complex="bold" fo:color="#000000"/>
    </style:style>
    <style:style style:name="P3" style:parent-style-name="Normal" style:family="paragraph">
      <style:paragraph-properties fo:text-align="justify"/>
    </style:style>
    <style:style style:name="T4" style:parent-style-name="Policepardéfaut" style:family="text">
      <style:text-properties style:font-name="Trebuchet MS" fo:font-weight="bold" style:font-weight-asian="bold" style:font-weight-complex="bold" fo:color="#000000"/>
    </style:style>
    <style:style style:name="T5" style:parent-style-name="Policepardéfaut" style:family="text">
      <style:text-properties style:font-name="Trebuchet MS" fo:color="#000000"/>
    </style:style>
    <style:style style:name="T6" style:parent-style-name="Policepardéfaut" style:family="text">
      <style:text-properties style:font-name="Trebuchet MS" fo:color="#000000" fo:font-size="10pt" style:font-size-asian="10pt" style:font-size-complex="10pt"/>
    </style:style>
    <style:style style:name="P7" style:parent-style-name="Normal" style:family="paragraph">
      <style:paragraph-properties fo:text-align="justify"/>
      <style:text-properties style:font-name="Trebuchet MS" fo:color="#000000" fo:font-size="10pt" style:font-size-asian="10pt" style:font-size-complex="10pt"/>
    </style:style>
    <style:style style:name="P8" style:parent-style-name="Normal" style:family="paragraph">
      <style:paragraph-properties fo:text-align="justify"/>
    </style:style>
    <style:style style:name="T9" style:parent-style-name="Policepardéfaut" style:family="text">
      <style:text-properties style:font-name="Trebuchet MS" fo:font-style="italic" style:font-style-asian="italic" style:font-style-complex="italic" fo:color="#000000" fo:font-size="10pt" style:font-size-asian="10pt" style:font-size-complex="10pt"/>
    </style:style>
    <style:style style:name="T10" style:parent-style-name="Policepardéfaut" style:family="text">
      <style:text-properties style:font-name="Trebuchet MS" fo:color="#000000" fo:font-size="10pt" style:font-size-asian="10pt" style:font-size-complex="10pt"/>
    </style:style>
    <style:style style:name="P11" style:parent-style-name="Normal" style:family="paragraph">
      <style:paragraph-properties fo:text-align="justify"/>
      <style:text-properties style:font-name="Trebuchet MS" fo:color="#000000" fo:font-size="10pt" style:font-size-asian="10pt" style:font-size-complex="10pt"/>
    </style:style>
    <style:style style:name="P12" style:parent-style-name="Normal" style:family="paragraph">
      <style:paragraph-properties fo:text-align="justify"/>
      <style:text-properties style:font-name="Trebuchet MS" fo:color="#000000" fo:font-size="10pt" style:font-size-asian="10pt" style:font-size-complex="10pt"/>
    </style:style>
    <style:style style:name="P13" style:parent-style-name="Normal" style:family="paragraph">
      <style:paragraph-properties fo:text-align="justify"/>
      <style:text-properties style:font-name="Trebuchet MS" fo:color="#000000" fo:font-size="10pt" style:font-size-asian="10pt" style:font-size-complex="10pt"/>
    </style:style>
    <style:style style:name="P14" style:parent-style-name="Normal" style:family="paragraph">
      <style:paragraph-properties fo:text-align="justify"/>
      <style:text-properties style:font-name="Trebuchet MS" fo:color="#000000" fo:font-size="10pt" style:font-size-asian="10pt" style:font-size-complex="10pt"/>
    </style:style>
    <style:style style:name="P15" style:parent-style-name="Normal" style:family="paragraph">
      <style:paragraph-properties fo:text-align="justify"/>
      <style:text-properties style:font-name="Trebuchet MS" fo:color="#000000" fo:font-size="10pt" style:font-size-asian="10pt" style:font-size-complex="10pt"/>
    </style:style>
    <style:style style:name="P16" style:parent-style-name="Normal" style:family="paragraph">
      <style:paragraph-properties fo:text-align="justify"/>
      <style:text-properties style:font-name="Trebuchet MS" fo:color="#000000" fo:font-size="10pt" style:font-size-asian="10pt" style:font-size-complex="10pt"/>
    </style:style>
    <style:style style:name="P17" style:parent-style-name="Normal" style:family="paragraph">
      <style:paragraph-properties fo:text-align="justify"/>
      <style:text-properties style:font-name="Trebuchet MS" fo:color="#000000" fo:font-size="10pt" style:font-size-asian="10pt" style:font-size-complex="10pt"/>
    </style:style>
    <style:style style:name="P18" style:parent-style-name="Normal" style:family="paragraph">
      <style:paragraph-properties fo:border="0.0069in solid #000000" fo:padding-top="0.0138in" fo:padding-left="0.0555in" fo:padding-bottom="0.0138in" fo:padding-right="0.0555in" style:shadow="none" fo:text-align="end"/>
      <style:text-properties style:font-name="Trebuchet MS" fo:color="#000000" fo:font-size="10pt" style:font-size-asian="10pt" style:font-size-complex="10pt"/>
    </style:style>
    <style:style style:name="P19" style:parent-style-name="Normal" style:family="paragraph">
      <style:paragraph-properties fo:text-align="justify"/>
      <style:text-properties style:font-name="Trebuchet MS" fo:color="#000000" fo:font-size="10pt" style:font-size-asian="10pt" style:font-size-complex="10pt"/>
    </style:style>
    <style:style style:name="P20" style:parent-style-name="Normal" style:family="paragraph">
      <style:paragraph-properties fo:text-align="justify"/>
      <style:text-properties style:font-name="Trebuchet MS" fo:color="#000000" fo:font-size="10pt" style:font-size-asian="10pt" style:font-size-complex="10pt"/>
    </style:style>
    <style:style style:name="P21" style:parent-style-name="Normal" style:family="paragraph">
      <style:paragraph-properties fo:text-align="justify"/>
    </style:style>
    <style:style style:name="T22" style:parent-style-name="Policepardéfaut" style:family="text">
      <style:text-properties style:font-name="Trebuchet MS" fo:color="#000000" fo:font-size="10pt" style:font-size-asian="10pt" style:font-size-complex="10pt"/>
    </style:style>
    <style:style style:name="T23" style:parent-style-name="Policepardéfaut" style:family="text">
      <style:text-properties style:font-name="Trebuchet MS" fo:color="#000000" fo:font-size="10pt" style:font-size-asian="10pt" style:font-size-complex="10pt"/>
    </style:style>
    <style:style style:name="T24" style:parent-style-name="Policepardéfaut" style:family="text">
      <style:text-properties style:font-name="Trebuchet MS" fo:color="#000000" fo:font-size="10pt" style:font-size-asian="10pt" style:font-size-complex="10pt"/>
    </style:style>
    <style:style style:name="T25" style:parent-style-name="Policepardéfaut" style:family="text">
      <style:text-properties style:font-name="Trebuchet MS" fo:font-style="italic" style:font-style-asian="italic" style:font-style-complex="italic" fo:color="#000000" fo:font-size="10pt" style:font-size-asian="10pt" style:font-size-complex="10pt"/>
    </style:style>
    <style:style style:name="T26" style:parent-style-name="Policepardéfaut" style:family="text">
      <style:text-properties style:font-name="Trebuchet MS" fo:color="#000000" fo:font-size="10pt" style:font-size-asian="10pt" style:font-size-complex="10pt"/>
    </style:style>
    <style:style style:name="T27" style:parent-style-name="Policepardéfaut" style:family="text">
      <style:text-properties style:font-name="Trebuchet MS" fo:color="#000000" fo:font-size="10pt" style:font-size-asian="10pt" style:font-size-complex="10pt"/>
    </style:style>
    <style:style style:name="T28" style:parent-style-name="Policepardéfaut" style:family="text">
      <style:text-properties style:font-name="Trebuchet MS" fo:color="#000000" fo:font-size="10pt" style:font-size-asian="10pt" style:font-size-complex="10pt"/>
    </style:style>
    <style:style style:name="P29" style:parent-style-name="Normal" style:family="paragraph">
      <style:paragraph-properties fo:text-align="justify"/>
    </style:style>
    <style:style style:name="T30" style:parent-style-name="Policepardéfaut" style:family="text">
      <style:text-properties style:font-name="Trebuchet MS" fo:color="#000000" fo:font-size="10pt" style:font-size-asian="10pt" style:font-size-complex="10pt"/>
    </style:style>
  </office:automatic-styles>
  <office:body>
    <office:text text:use-soft-page-breaks="true">
      <text:p text:style-name="P1">L’usage commun du terme « tragique » : lecture d’un article tiré du blog de France 2</text:p>
      <text:p text:style-name="P2"/>
      <text:p text:style-name="P3"><text:span text:style-name="T4">Du rugby d'élite au crime passionnel, la tragique déchéance de Marc Cécillon</text:span><text:span text:style-name="T5"><text:s/></text:span><text:span text:style-name="T6"><text:line-break/></text:span></text:p>
      <text:p text:style-name="P7">Mercredi 17 août 2005<text:s/>à 07 :25</text:p>
      <text:p text:style-name="P8"><text:span text:style-name="T9"><text:line-break/></text:span><text:span text:style-name="T10">    " D'après les experts psychiatres, son discernement était "altéré" lorsqu'il a tué sa femme, le 7 août 2004, avec un revolver</text:span></text:p>
      <text:p text:style-name="P11">   <text:s/><text:line-break/>    Le discernement de Marc Cécillon, ancien international de rugby âgé de 46 ans, était "altéré" lorsqu'il a tué sa femme avec une arme à feu. Onze mois après les faits, les experts psychiatres Pierre Barlet et Pierre Lamothe sont parvenus à cette conclusion dans le rapport qu'ils ont remis, le 7 juillet, au juge d'instruction Raphaël Vincent. Une expertise psychologique de Raphaël Loiselot va dans le même sens, évoquant "une personnalité limite".</text:p>
      <text:p text:style-name="P12">   <text:s/><text:line-break/>    C'est dire si l'ancienne vedette du rugby français, sélectionné 46 fois en équipe nationale, 5 fois capitaine, n'était plus que l'ombre de lui-même, le 7 août 2004. A minuit, il était arrivé dans une soirée donnée en l'honneur d'une équipe de juniors à Saint-Savin (Isère), le village de son enfance. Il avait sorti de la ceinture de son bermuda un revolver 357 magnum, s'était dirigé vers sa femme, Chantal, mère de leurs deux enfants, et avait tiré à cinq reprises. Ce gaillard de 1,92 mètre pour 110 kg avait été maîtrisé à grand-peine par des convives. Plusieurs heures après, son alcoolémie s'élevait encore à 2,35 grammes.</text:p>
      <text:p text:style-name="P13">   <text:s/><text:line-break/>    L'alcool avait envahi son existence. Une dépendance "purement psychologique", qui a libéré "des pulsions agressives et violentes", écrivent les experts.</text:p>
      <text:p text:style-name="P14">   <text:s/><text:line-break/>    A Bourgoin-Jallieu<text:s/>­<text:s/>ville du nord de l'Isère qui abrite le club où il termina sa carrière<text:s/>­, on ne comptait plus ses frasques. Embringué dans des bagarres, tombant dans un talus, "Marco" avait encore frappé, disait-on sans se soucier de cette déchéance. Dans les pires moments, seul son père parvenait à le raisonner. Signe d'un respect de l'autorité constamment manifesté par le joueur.<text:line-break/>   <text:s/><text:line-break/>    ÉCHECS ET MALENTENDUS</text:p>
      <text:p text:style-name="P15">   <text:s/><text:line-break/>    L'instruction menée en un an par le juge Vincent a révélé les failles intimes de Marc Cécillon. A travers une vingtaine de témoignages, de son ancien instituteur au gotha du rugby, les enquêteurs ont découvert comment cet enfant, plus grand que les autres, se faisait malmener sans répliquer dans la cour de l'école, à l'époque où il devait porter un cache sur l'oeil pour soigner une déficience visuelle.<text:line-break/>   <text:s/><text:line-break/>    Unique garçon d'une famille de quatre enfants, il prit sa revanche grâce au rugby en suivant son père, chauffeur routier, lui-même joueur émérite. Il commença à manier le ballon ovale à 7 ans. Sélectionné en équipe régionale cadets, international juniors à 17 ans, il rejoignit Bourgoin-Jallieu et décrocha sa première sélection chez les Bleus en 1988.</text:p>
      <text:p text:style-name="P16">   <text:s/><text:line-break/>    Sa scolarité fut moins réussie : après une sixième de transition, il s'inscrivit en CAP de pâtisserie. Ouvrier durant huit ans, il passa par le bataillon de Joinville en 1982, et bénéficia d'un poste de moniteur de sport. Il gagnait alors 10 000 francs par mois, un salaire qu'il doublera en fin de carrière.<text:line-break/>   <text:s/><text:line-break/>    En 1995, il mit un terme à sa carrière internationale. Cinq ans plus tard, il quitta l'équipe de Bourgoin-Jallieu avant de passer deux saisons au club voisin de Beaurepaire, en deuxième division, puis de s'arrêter définitivement fin 2003.</text:p>
      <text:p text:style-name="P17">   <text:s/><text:line-break/>    Sa reconversion fut marquée par les échecs et les malentendus. Le commerce de prêt-à-porter créé avec son épouse ferma en 1999. A Bourgoin-Jallieu, on le nommait "ambassadeur" du club. Un titre honorifique sans réelle consistance pour celui qui espérait "faire partie du staff". Il se contenta d'un poste de moniteur de sport dans les écoles primaires à 9 500 francs par mois. Il ne trouvait plus sa place dans le monde sportif qui fut toute son existence. Des amis lui dégotèrent une activité de représentant en pelouse synthétique "pour rester un peu sur le terrain".</text:p>
      <text:soft-page-break/>
      <text:p text:style-name="P18">Initiation à l’écriture d’invention</text:p>
      <text:p text:style-name="P19"/>
      <text:p text:style-name="P20"><text:line-break/>Un témoin a assisté au meurtre. Il sort de la salle et raconte la scène.</text:p>
      <text:p text:style-name="P21"><text:span text:style-name="T22">Vous écrirez ce récit à la manière du messager</text:span><text:span text:style-name="T23">, dans la scène que nous avons étudiée</text:span><text:span text:style-name="T24"><text:s/>d’</text:span><text:span text:style-name="T25">Œdipe Roi</text:span><text:span text:style-name="T26"><text:s/>de Sophocle</text:span><text:span text:style-name="T27"><text:s/>(extrait 2)</text:span><text:span text:style-name="T28">.</text:span></text:p>
      <text:p text:style-name="P29"><text:span text:style-name="T30">Utilisez le cours ! Mettez en œuvre les procédés repérés dans le récit, pour créer un « effet violent » et donc susciter la crainte et la piti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Lienhypertexte" style:display-name="Lien hypertexte" style:family="text" style:parent-style-name="Policepardéfaut">
      <style:text-properties style:text-line-through-type="none" fo:color="#660C61"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L’usage commun du terme « tragique » : lecture d’un article tiré du blog de France 2</dc:title>
    <meta:initial-creator>FC</meta:initial-creator>
    <dc:creator>FC</dc:creator>
    <meta:creation-date>2010-10-26T11:15:00Z</meta:creation-date>
    <dc:date>2010-10-26T11:15:00Z</dc:date>
    <meta:template xlink:href="Normal" xlink:type="simple"/>
    <meta:editing-cycles>2</meta:editing-cycles>
    <meta:editing-duration>PT60S</meta:editing-duration>
    <meta:document-statistic meta:page-count="2" meta:paragraph-count="8" meta:word-count="663" meta:character-count="4306" meta:row-count="30" meta:non-whitespace-character-count="3651"/>
  </office:meta>
</office:document-meta>
</file>