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ohit Devanagari2" svg:font-family="'Lohit Devanagari'" style:font-pitch="variable"/>
    <style:font-face style:name="Noto Sans CJK SC1" svg:font-family="'Noto Sans CJK S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fo:color="#ff6600" style:font-name="Arial" fo:font-size="9pt" fo:font-weight="bold" style:font-size-asian="9pt" style:font-weight-asian="bold" style:font-name-complex="Arial" style:font-size-complex="9pt"/>
    </style:style>
    <style:style style:name="P2" style:family="paragraph" style:parent-style-name="Standard">
      <style:paragraph-properties fo:text-align="justify" style:justify-single-word="false"/>
      <style:text-properties fo:color="#ff6600" style:font-name="Arial" fo:font-size="9pt" fo:font-weight="bold" style:font-size-asian="9pt" style:font-weight-asian="bold" style:font-name-complex="Arial" style:font-size-complex="9pt"/>
    </style:style>
    <style:style style:name="P3" style:family="paragraph" style:parent-style-name="Standard">
      <style:paragraph-properties fo:text-align="justify" style:justify-single-word="false"/>
      <style:text-properties fo:color="#ff6600" style:font-name="Arial" fo:font-size="9pt" fo:font-weight="bold" style:font-size-asian="9pt" style:font-weight-asian="bold" style:font-name-complex="Arial" style:font-size-complex="9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9pt" style:font-size-asian="9pt" style:font-name-complex="Arial" style:font-size-complex="9pt" style:font-weight-complex="bold"/>
    </style:style>
    <style:style style:name="P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7" style:family="paragraph" style:parent-style-name="Standard">
      <style:paragraph-properties fo:text-align="justify" style:justify-single-word="false"/>
      <style:text-properties style:font-name="Arial" fo:font-size="9pt" style:font-size-asian="9pt" style:font-name-complex="Arial" style:font-size-complex="9pt" style:font-style-complex="italic"/>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Arial" style:font-size-complex="9pt" style:font-weight-complex="bold"/>
    </style:style>
    <style:style style:name="P9" style:family="paragraph" style:parent-style-name="Standard">
      <style:paragraph-properties fo:text-align="justify" style:justify-single-word="false"/>
      <style:text-properties fo:color="#ff0000" style:font-name="Arial" fo:font-size="9pt" style:font-size-asian="9pt" style:font-name-complex="Arial" style:font-size-complex="9pt"/>
    </style:style>
    <style:style style:name="P10" style:family="paragraph" style:parent-style-name="Standard">
      <style:paragraph-properties fo:margin-left="6.668cm" fo:margin-right="0cm" fo:line-height="50%" fo:text-align="justify" style:justify-single-word="false" fo:text-indent="0cm" style:auto-text-indent="false"/>
      <style:text-properties style:font-name="Arial" fo:font-size="9pt" style:font-size-asian="9pt" style:font-name-complex="Arial" style:font-size-complex="9pt"/>
    </style:style>
    <style:style style:name="P11" style:family="paragraph" style:parent-style-name="Standard">
      <style:paragraph-properties fo:margin-left="6.668cm" fo:margin-right="0cm" fo:line-height="50%" fo:text-align="justify" style:justify-single-word="false" fo:text-indent="0cm" style:auto-text-indent="false">
        <style:tab-stops>
          <style:tab-stop style:position="11.271cm"/>
        </style:tab-stops>
      </style:paragraph-properties>
      <style:text-properties style:font-name="Arial" fo:font-size="9pt" style:font-size-asian="9pt" style:font-name-complex="Arial" style:font-size-complex="9pt"/>
    </style:style>
    <style:style style:name="P12" style:family="paragraph" style:parent-style-name="Standard">
      <style:paragraph-properties fo:margin-left="6.668cm" fo:margin-right="0cm" fo:line-height="50%"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13" style:family="paragraph" style:parent-style-name="Standard" style:master-page-name="Standard">
      <style:paragraph-properties fo:text-align="center" style:justify-single-word="false" style:page-number="auto"/>
      <style:text-properties fo:color="#ff6600" style:font-name="Arial" fo:font-weight="bold" style:font-weight-asian="bold" style:font-name-complex="Arial"/>
    </style:style>
    <style:style style:name="T1" style:family="text">
      <style:text-properties fo:color="#ff6600" style:font-name="Arial" fo:font-size="9pt" fo:font-weight="bold" style:font-size-asian="9pt" style:font-weight-asian="bold" style:font-name-complex="Arial" style:font-size-complex="9pt"/>
    </style:style>
    <style:style style:name="T2" style:family="text">
      <style:text-properties style:font-name="Arial" fo:font-size="9pt" fo:font-weight="bold" style:font-size-asian="9pt" style:font-weight-asian="bold" style:font-name-complex="Arial" style:font-size-complex="9pt"/>
    </style:style>
    <style:style style:name="T3" style:family="text">
      <style:text-properties style:font-name="Arial" fo:font-size="9pt" fo:font-weight="bold" style:font-size-asian="9pt" style:font-weight-asian="bold" style:font-name-complex="Arial" style:font-size-complex="9pt"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style:font-size-asian="9pt" style:font-name-complex="Arial" style:font-size-complex="9pt" style:font-weight-complex="bold"/>
    </style:style>
    <style:style style:name="T6" style:family="text">
      <style:text-properties style:font-name="Arial" style:font-name-complex="Arial"/>
    </style:style>
    <style:style style:name="T7" style:family="text">
      <style:text-properties fo:color="#ce181e"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8" style:family="text">
      <style:text-properties fo:color="#ce181e" style:font-name="Arial" fo:font-size="10pt" fo:font-weight="bold" style:font-size-asian="10pt" style:font-weight-asian="bold" style:font-name-complex="Arial" style:font-size-complex="10pt" style:font-weight-complex="bold"/>
    </style:style>
    <style:style style:name="T9" style:family="text">
      <style:text-properties officeooo:rsid="001c220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REGLEMENT COURSE DE MORMOIRON</text:p>
      <text:p text:style-name="P1"/>
      <text:p text:style-name="P2">Article 1 : Organisateurs</text:p>
      <text:p text:style-name="P5">Epreuve organisée par Ocres &amp; Limons Sports, en collaboration avec l’association Di Ren Tian, les écoles, l’Association des Parents d’Elèves, la St Hubert Mormoironnaise et la Commune de Mormoiron.</text:p>
      <text:p text:style-name="P2"/>
      <text:p text:style-name="P2">Article 2 : Nature de la course, barrière horaire</text:p>
      <text:p text:style-name="P6">Course à pied à allure libre, ouverte à tous les coureurs et coureuses, licenciés ou non, à partir des catégories Juniors jusqu’à vétérans 4. </text:p>
      <text:p text:style-name="P9">Par respect des bénévoles assurant la sécurité des participants sur la fin du parcours, une barrière horaire sera mise en place au dernier ravitaillement (km 19,5). Celle-ci est fixée à 3h après le départ (12h30 pour un départ à 9h30).</text:p>
      <text:p text:style-name="P6"/>
      <text:p text:style-name="P2">Article 3 : Date et Lieu</text:p>
      <text:p text:style-name="P6">Dimanche 19 janvier 2020 à Mormoiron.</text:p>
      <text:p text:style-name="P11"><text:tab/></text:p>
      <text:p text:style-name="P2">Article 4 : Distance</text:p>
      <text:p text:style-name="P6">12 et 24 km, avec départ et arrivée communs.</text:p>
      <text:p text:style-name="P10"/>
      <text:p text:style-name="P2">Article 5 : Inscriptions</text:p>
      <text:p text:style-name="P4"><text:span text:style-name="T4">Par courrier, accompagné d’un règlement par chèque à l’ordre de «</text:span><text:span text:style-name="T5">OCRES &amp; LIMONS SPORTS</text:span><text:span text:style-name="T4">», en ligne sur </text:span><text:a xlink:type="simple" xlink:href="http://www.jf-chronotrail.fr/" text:style-name="Internet_20_link" text:visited-style-name="Visited_20_Internet_20_Link"><text:span text:style-name="Internet_20_link"><text:span text:style-name="T6">www.jf-chronotrail</text:span></text:span></text:a><text:a xlink:type="simple" xlink:href="http://www.ocresetlimons.canalblog.com/" text:style-name="Internet_20_link" text:visited-style-name="Visited_20_Internet_20_Link"><text:span text:style-name="Internet_20_link"><text:span text:style-name="T6">.fr</text:span></text:span></text:a><text:span text:style-name="T4"> <text:s/>Tarifs progressifs de 10 à 16€ selon la date. Inscriptions sur place uniquement la veille de la course, samedi 18/01 entre 16h et 19h.</text:span></text:p>
      <text:p text:style-name="P7">Seules seront acceptées les inscriptions accompagnées d’un certificat médical de non contre-indication à la pratique de la course à pied (ou athlétisme) en compétition datant de moins de 1 an à la date de l'épreuve ou d’une photocopie de licence en cours de validité (FFA, UFOLEP Athlétisme, PASS Running). Une autorisation parentale datée et signée sera demandée pour les concurrents de moins de 18 ans (à remplir sur le bulletin)</text:p>
      <text:p text:style-name="P7">Ces documents seront conservés par l’organisateur en tant que justificatifs en cas d’accident. Aucun autre document ne sera accepté en place du certificat médical.</text:p>
      <text:p text:style-name="P10"/>
      <text:p text:style-name="P2">Article 6 : Parcours</text:p>
      <text:p text:style-name="P6">24 km : un tour de ville et 2 boucles vallonnées, constituées de routes (environ 3 km), chemins et sentiers, dans le village et ses environs. Dénivelé : environ 700m <text:s/>positif et négatif.</text:p>
      <text:p text:style-name="P6">12 km : un tour de ville + une boucle dont les 7 derniers kms sont commun avec le long parcours. Dénivelé : environ 300m <text:s/>positif et négatif.</text:p>
      <text:p text:style-name="P10"/>
      <text:p text:style-name="P2">Article 7 : Ravitaillements</text:p>
      <text:p text:style-name="P6">5 ravitaillements sur le 24 km : kilomètres 6, 12, 17, 19,5 et à l’arrivée.</text:p>
      <text:p text:style-name="P6">3 ravitaillements sur le 12 km : kilomètres 5, 7,5 et à l’arrivée.</text:p>
      <text:p text:style-name="P10"/>
      <text:p text:style-name="P2">Article 8 : Remise des dossards</text:p>
      <text:p text:style-name="P4"><text:span text:style-name="T4">Elle se fera</text:span><text:span text:style-name="T2"> à la salle « La Ruche » la veille de la course de 16h à 19h, et le matin de la course à partir de 8h </text:span><text:span text:style-name="T4">(Route des écoles, à côté de la gendarmerie).</text:span></text:p>
      <text:p text:style-name="P10"/>
      <text:p text:style-name="P2">Article 9 : Départ</text:p>
      <text:p text:style-name="P4"><text:span text:style-name="T4">Départ commun des 2 distances :</text:span><text:span text:style-name="T2"> 9h30 sur le Cours.</text:span></text:p>
      <text:p text:style-name="P10"/>
      <text:p text:style-name="P2">Article 10 : Arrivée</text:p>
      <text:p text:style-name="P6">A la salle des associations « La Ruche » (ravitaillement, remise des prix ; douches au stade).</text:p>
      <text:p text:style-name="P10"/>
      <text:p text:style-name="P2">Article 11 : Sécurité</text:p>
      <text:p text:style-name="P6">Les concurrents sont priés de respecter le code de la route. La sécurité sera assurée par la police municipale et des bénévoles. La surveillance médicale sera assurée par un médecin, et deux équipes de <text:span text:style-name="T9">secouristes</text:span>.</text:p>
      <text:p text:style-name="P10"/>
      <text:p text:style-name="P3">Article 12 : Assurance</text:p>
      <text:p text:style-name="P4"><text:span text:style-name="T4">Les organisateurs sont couverts en responsabilité civile par une police</text:span><text:span text:style-name="T1"> </text:span><text:span text:style-name="T5">d’assurance souscrite auprès de la MAIF. Les licenciés bénéficient des garanties liées à leur licence. Il incombe aux autres concurrents de s’assurer personnellement. </text:span><text:span text:style-name="T4">Les organisateurs déclinent toute responsabilité pour les accidents physiologiques immédiats ou ultérieurs qui pourraient survenir aux concurrents du fait de leur participation à l’épreuve.</text:span></text:p>
      <text:p text:style-name="P6"/>
      <text:p text:style-name="P2">Article 13 : Récompenses</text:p>
      <text:p text:style-name="P4"><text:span text:style-name="T4">Seront récompensés : le premier et la première au scratch et les 3 premiers des catégories Ca (12 km), </text:span><text:span text:style-name="T3">Ju, Es,</text:span><text:span text:style-name="T4"> </text:span><text:span text:style-name="T2">S (nés 1981 à 1997), M1 (1980/1971), M2 (1970/1961), M3 (1960/1951), M4(&lt;1951)</text:span><text:span text:style-name="T4">.</text:span></text:p>
      <text:p text:style-name="P4"><text:span text:style-name="T7">Attention les catégories restent celles de l’ancienne réglementation</text:span><text:span text:style-name="T8"> !! (et non FFA 2020)</text:span></text:p>
      <text:p text:style-name="P4"><text:span text:style-name="T5">Lors de l'inscription, une bouteille de vin sera remise aux 900 premiers inscrits.</text:span><text:span text:style-name="T4"> </text:span></text:p>
      <text:p text:style-name="P12"/>
      <text:p text:style-name="P2">Article 14 : Classements</text:p>
      <text:p text:style-name="P4"><text:span text:style-name="T5">Un classement individuel général et dans chaque catégorie, affiché à l’arrivée et consultable sur le site web après la course : </text:span><text:a xlink:type="simple" xlink:href="http://www.ocresetlimons.canalblog.com/" text:style-name="Internet_20_link" text:visited-style-name="Visited_20_Internet_20_Link"><text:span text:style-name="Internet_20_link"><text:span text:style-name="T6">www.ocresetlimons.canalblog.com</text:span></text:span></text:a><text:span text:style-name="T5"> </text:span></text:p>
      <text:p text:style-name="P5"/>
      <text:p text:style-name="P3">Article 15 : Droit d'image</text:p>
      <text:p text:style-name="P6"><text:soft-page-break/>Les concurrents autorisent expressément les organisateurs de l'épreuve à utiliser les images fixes ou audiovisuelles prises à l'occasion de leur participation et sur lesquelles ils pourraient apparaître sur tous supports, y compris les documents promotionnels et/ou publicitaires dans le monde entier et pour la durée la plus longue prévue par la loi, les règlements, les traités en vigueur, y compris pour les prolongations éventuelles qui pourraient être apportées à cette durée.</text:p>
      <text:p text:style-name="P8"/>
      <text:p text:style-name="P3">Article 16 : Annulation de l'épreuve</text:p>
      <text:p text:style-name="P6">Si l'épreuve devait être annulée pour cas de force majeure ou pour un motif indépendant de la volonté des organisateurs, aucun remboursement des frais d'inscription ne pourrait être effectué et aucune indemnité perçue.</text:p>
      <text:p text:style-name="P6"/>
      <text:p text:style-name="P3">Article 17 : Acceptation du règlement</text:p>
      <text:p text:style-name="P6">Toute inscription à l'épreuve implique la prise de connaissance et l'entière acceptation du présent règle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ohit Devanagari2" svg:font-family="'Lohit Devanagari'" style:font-pitch="variable"/>
    <style:font-face style:name="Noto Sans CJK SC1" svg:font-family="'Noto Sans CJK S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Noto Sans CJK SC1" style:font-family-asian="'Noto Sans CJK SC'" style:font-pitch-asian="variable" style:font-size-asian="14pt" style:font-name-complex="Lohit Devanagari2" style:font-family-complex="'Lohit Devanagar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DejaVu Sans" fo:font-family="'DejaVu Sans'" style:font-family-generic="swiss" style:font-pitch="variable" style:font-name-complex="Arial Unicode MS" style:font-family-complex="'Arial Unicode MS'" style:font-family-generic-complex="swiss" style:font-pitch-complex="variable"/>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DejaVu Sans" fo:font-family="'DejaVu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style:font-name="DejaVu Sans" fo:font-family="'DejaVu Sans'" style:font-family-generic="swiss" style:font-pitch="variable"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DejaVu Sans" fo:font-family="'DejaVu Sans'"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Répertoire" style:family="paragraph" style:parent-style-name="Standard">
      <style:paragraph-properties text:number-lines="false" text:line-number="0"/>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Absatz-Standardschriftart" style:family="text"/>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GLEMENT COURSE DE MORMOIRON</dc:title>
    <meta:initial-creator>PAPA</meta:initial-creator>
    <meta:creation-date>2018-01-03T09:15:00</meta:creation-date>
    <dc:date>2020-01-11T00:28:51.894077484</dc:date>
    <meta:print-date>2012-10-22T23:38:00</meta:print-date>
    <meta:editing-cycles>6</meta:editing-cycles>
    <meta:editing-duration>PT20M37S</meta:editing-duration>
    <meta:document-statistic meta:table-count="0" meta:image-count="0" meta:object-count="0" meta:page-count="2" meta:paragraph-count="43" meta:word-count="775" meta:character-count="4730" meta:non-whitespace-character-count="3990"/>
    <meta:generator>LibreOffice/6.0.7.3$Linux_X86_64 LibreOffice_project/00m0$Build-3</meta:generator>
  </office:meta>
</office:document-meta>
</file>