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4000003539C8263C3DA0895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2.016cm" draw:z-index="0"><draw:image xlink:href="Pictures/10000000000004B4000003539C8263C3DA0895B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4:52:52.670000000</meta:creation-date>
    <dc:date>2020-04-02T14:53:34.111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