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style:font-name="Comic Sans MS" fo:font-size="12pt" style:text-underline-style="none" style:font-size-asian="12pt" style:font-size-complex="12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ccccff" style:background-transparency="0%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width="12cm" draw:z-index="0"><draw:text-box fo:min-height="0.499cm"><text:p text:style-name="P8">Accords et analyse de la phrase : La préhistoire</text:p></draw:text-box></draw:frame></text:p>
      <text:p text:style-name="P7"/>
      <text:p text:style-name="P7"/>
      <text:p text:style-name="P7">Ecris ces phrases au pluriel. Attention aux accords des noms, adjectifs, verbes...</text:p>
      <text:p text:style-name="P4"/>
      <text:p text:style-name="P4">1- Dans un grotte profonde, un homme préhistorique taille un silex.</text:p>
      <text:p text:style-name="P4">_______________________________________________________________</text:p>
      <text:p text:style-name="P4"/>
      <text:p text:style-name="P4">2- A Lascaux, je vois sur la paroi, un auroch, un cheval et un bison.</text:p>
      <text:p text:style-name="P4">_______________________________________________________________</text:p>
      <text:p text:style-name="P4"/>
      <text:p text:style-name="P4">3- L'archéologue fouille et découvre subitement un silex taillé.</text:p>
      <text:p text:style-name="P4">_______________________________________________________________</text:p>
      <text:p text:style-name="P4"/>
      <text:p text:style-name="P4">4- Au Paléolithique, l'homme est nomade : il se déplace , change d'habitat.</text:p>
      <text:p text:style-name="P4">_______________________________________________________________</text:p>
      <text:p text:style-name="P4"/>
      <text:p text:style-name="P4">5- L'Australopithèque était un bipède qui se tenait debout.</text:p>
      <text:p text:style-name="P4">_______________________________________________________________</text:p>
      <text:p text:style-name="P4"/>
      <text:p text:style-name="P4">6-Elle a découvert la trace de l'homme qui vivait il y a 450 000 ans.</text:p>
      <text:p text:style-name="P4">_______________________________________________________________</text:p>
      <text:p text:style-name="P4"/>
      <text:p text:style-name="P4">7- Le harpon , fabriqués en os, était utilisé pour la pêche.</text:p>
      <text:p text:style-name="P4">_______________________________________________________________</text:p>
      <text:p text:style-name="P4"/>
      <text:p text:style-name="P4">8- Tu as fabriqué une belle sagaie et un joli propulseur !</text:p>
      <text:p text:style-name="P4">_______________________________________________________________</text:p>
      <text:p text:style-name="P6"/>
      <text:p text:style-name="P2">Souligne les groupes dans chaque phrase.</text:p>
      <text:p text:style-name="P3"/>
      <text:p text:style-name="P5">a) On a retrouvé des silex dans la grotte de Rochefort.</text:p>
      <text:p text:style-name="P5"/>
      <text:p text:style-name="P5"/>
      <text:p text:style-name="P5">b) <text:s/>Dans la grotte , on observe des animaux peints par les hommes préhistoriques.</text:p>
      <text:p text:style-name="P5"/>
      <text:p text:style-name="P5"/>
      <text:p text:style-name="P5">c) Il y a 4 millions d'années, notre ancêtre se nourrit de fruits et de graines.</text:p>
      <text:p text:style-name="P5"/>
      <text:p text:style-name="P5"/>
      <text:p text:style-name="P5">d) Les 1ers hommes apparaissent il y a environ 2,4 millions d'années en Afrique.</text:p>
      <text:p text:style-name="P5"/>
      <text:p text:style-name="P5"/>
      <text:p text:style-name="P5">e) L'Homo habilis est nomade, <text:s/>vit de la chasse, de la pêche, de la cueillette.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4M10S</meta:editing-duration>
    <meta:editing-cycles>4</meta:editing-cycles>
    <meta:generator>OpenOffice.org/3.2$Win32 OpenOffice.org_project/320m12$Build-9483</meta:generator>
    <dc:date>2012-10-20T10:55:21.65</dc:date>
    <dc:creator>sylvie millet</dc:creator>
    <meta:printed-by>sylvie millet</meta:printed-by>
    <meta:print-date>2012-10-20T10:28:50.92</meta:print-date>
    <meta:document-statistic meta:table-count="0" meta:image-count="0" meta:object-count="0" meta:page-count="2" meta:paragraph-count="24" meta:word-count="201" meta:character-count="1570"/>
    <meta:user-defined meta:name="Info 1"/>
    <meta:user-defined meta:name="Info 2"/>
    <meta:user-defined meta:name="Info 3"/>
    <meta:user-defined meta:name="Info 4"/>
  </office:meta>
</office:document-meta>
</file>