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style:font-name="Trebuchet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 Amour</text:p>
      <text:p text:style-name="P2">Tu as toujours été là,</text:p>
      <text:p text:style-name="P2">A côté de moi,</text:p>
      <text:p text:style-name="P2">A me tenir la main.</text:p>
      <text:p text:style-name="P2">J'ai écrit tous mes lendemains,</text:p>
      <text:p text:style-name="P2">En pensant à nous deux,</text:p>
      <text:p text:style-name="P2">Ne voulant te dire adieu.</text:p>
      <text:p text:style-name="P2"/>
      <text:p text:style-name="P2">Tu n'es pas comme celui-là,</text:p>
      <text:p text:style-name="P2">M'abandonnant au bout d'un mois.</text:p>
      <text:p text:style-name="P2">Tu n'es pas comme celui-ci, </text:p>
      <text:p text:style-name="P2">Parti sans moi en Croatie.</text:p>
      <text:p text:style-name="P2">Tu ne seras jamais comme eux,</text:p>
      <text:p text:style-name="P2">Toi tu es toujours radieux.</text:p>
      <text:p text:style-name="P2"/>
      <text:p text:style-name="P2">L'amour que l'on a forgé</text:p>
      <text:p text:style-name="P2">Ensemble, ne pourra être dévasté.</text:p>
      <text:p text:style-name="P2">On sera toujours heureux,</text:p>
      <text:p text:style-name="P2">Toujours amoureux.</text:p>
      <text:p text:style-name="P2">Je ne peux pas penser une minute</text:p>
      <text:p text:style-name="P2">D'être sans toi, sinon je chute.</text:p>
      <text:p text:style-name="P2"/>
      <text:p text:style-name="P2">Tu pourras m'embrasser,</text:p>
      <text:p text:style-name="P2">Je n'en aurais jamais assez.</text:p>
      <text:p text:style-name="P2">Tu pourras me regarder tendrement,</text:p>
      <text:p text:style-name="P2">Je ne penserai qu'à ce moment.</text:p>
      <text:p text:style-name="P2">Tu pourras me dire « Je t 'aime »,</text:p>
      <text:p text:style-name="P2">Ce sera pour une pure bohème.</text:p>
      <text:p text:style-name="P2"/>
      <text:p text:style-name="P3">A l'amour que je n'ai jamais eu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ntine Destar</meta:initial-creator>
    <meta:creation-date>2013-09-03T18:33:40.26</meta:creation-date>
    <dc:date>2013-09-03T18:53:13.46</dc:date>
    <dc:creator>Valentine Destar</dc:creator>
    <meta:editing-duration>PT4M21S</meta:editing-duration>
    <meta:editing-cycles>2</meta:editing-cycles>
    <meta:generator>OpenOffice/4.0.0$Win32 OpenOffice.org_project/400m3$Build-9702</meta:generator>
    <meta:document-statistic meta:table-count="0" meta:image-count="0" meta:object-count="0" meta:page-count="1" meta:paragraph-count="26" meta:word-count="132" meta:character-count="685"/>
  </office:meta>
</office:document-meta>
</file>