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2pt" style:font-size-asian="12pt" style:font-size-complex="12pt"/>
    </style:style>
    <style:style style:name="P4" style:family="paragraph" style:parent-style-name="Standard">
      <style:paragraph-properties fo:text-align="start" style:justify-single-word="false"/>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2 l'anniversaire des jumelle</text:p>
      <text:p text:style-name="P2"/>
      <text:p text:style-name="P2">aujourd'hui c`est le treizieme anniversaire de mathilda et ondine, c'est le 13 aout 2013 les jumelle sont ne le 13 aout 1998 </text:p>
      <text:p text:style-name="P2"/>
      <text:p text:style-name="P2">elles ont grandis avec des pourvoirs surnaturel et magie comme leur ancetre le puissant et legendaire merlin l'enchanteur </text:p>
      <text:p text:style-name="P2"/>
      <text:p text:style-name="P2">mathilda est la plus puissante des deux les camardes des jumelle ont toujour eu peur d'elles et leur pouvoirs. Mais etrangement deux jumeaux n'avait pas peur de mathilda et ondine une fille et un garcon</text:p>
      <text:p text:style-name="P2"/>
      <text:p text:style-name="P2">mathilda a l'impression de les connaitre surtout leur noms carter et sacha grayson. Un jour sacha avait raconte leur passe a mathilda le passe de mathilda et ondine</text:p>
      <text:p text:style-name="P2"/>
      <text:p text:style-name="P3">flash black</text:p>
      <text:p text:style-name="P4">sacha raconte a mathilda son passe a elle et a ondine</text:p>
      <text:p text:style-name="P4"/>
      <text:p text:style-name="P4">sacha raconte a mathilda le titre de son pere</text:p>
      <text:p text:style-name="P4">mathilda ton pere dominique rosa etait un roi</text:p>
      <text:p text:style-name="P4">mathilda demande etonne</text:p>
      <text:p text:style-name="P4">un roi ? De quel royaume ?</text:p>
      <text:p text:style-name="P4">Sacha repond a ses questions</text:p>
      <text:p text:style-name="P4">tu es l'heritiere du royaume enfin le trone du royaume l'amitie eternel</text:p>
      <text:p text:style-name="P3"/>
      <text:p text:style-name="P3">fin flash black</text:p>
      <text:p text:style-name="P4"/>
      <text:p text:style-name="P4">tout les an pour l'anniversaire des jumelle et hinata les kings organise une soirée a theme. La dernier fois cette pour les sixieme anniversaire de hinata le theme etait naruto</text:p>
      <text:p text:style-name="P4"/>
      <text:p text:style-name="P4">hinata est un vrai garcon manque elle aime le manga naruto et le football</text:p>
      <text:p text:style-name="P4"/>
      <text:p text:style-name="P4">mathilda avait choisir pour theme de la soirée l'amitie et la magie un theme parfait pour une sorciere non ?</text:p>
      <text:p text:style-name="P4"/>
      <text:p text:style-name="P4">Mais le plus beau cadeau que monsieur kings veut faire a sa niece a mathilda et de la faire rencontre son meilleur ami depuis son enfance tintin le reporter </text:p>
      <text:p text:style-name="P4"/>
      <text:p text:style-name="P4">il lui avait envoye une invitation prive pour lui et le capitaine haddock cette invitation lui demandant de vien pour la soirée</text:p>
      <text:p text:style-name="P4"/>
      <text:p text:style-name="P4"><text:soft-page-break/>mathilda adore chante des chansons elle avait demande a son oncle si elle pouvais chante a la soirée son oncle et le capitaine etait soulage que bianca castaflore ne vienne pas chante a la fete</text:p>
      <text:p text:style-name="P4"/>
      <text:p text:style-name="P4">le capitaine lui avait demande quel chanson elle aller chante elle lui avait repondu je ne sais pas encore <text:s/>je vais cherche dans mes cahiers de chansons</text:p>
      <text:p text:style-name="P4"/>
      <text:p text:style-name="P4">mathilda ne la pas dit mais elle ete ravie d'apprend que tintin le hero des bande dessin qu'elle aime lire existe et qu'il va venir habite chez les kings pour son anniversaire il etait arrive le 12 aout a 3h:00 un apres midi ou mathilda etait dans sa chambre a ecrire quand son oncle l'appele pour qu'elle rencontre son ami quel ne fut sa surprise de voir tintin le celebre reporter devant ses yeux</text:p>
      <text:p text:style-name="P4"/>
      <text:p text:style-name="P4">mathilda avait decide de chante nous s'rons les heros pokemon generique de la saison 11, mathilda va dans la salle a musique pres de sa chambre c'est sa salle de musique personnele</text:p>
      <text:p text:style-name="P4"/>
      <text:p text:style-name="P4">sa soeur jumelle et elle ont une passion differente ondine aime l'ecriture et mathilda le chant et la musique, elle se met a son piano</text:p>
      <text:p text:style-name="P4"/>
      <text:p text:style-name="P4">elle chante et joue a la fois la chanson comme ca </text:p>
      <text:p text:style-name="P4"/>
      <text:p text:style-name="P4">loin de tout, sur les routes. Jamais seul, tu t'en doute</text:p>
      <text:p text:style-name="P4">brave et fort unis face au defi. C'est mon choix de vie</text:p>
      <text:p text:style-name="P4">nous s'rons les heros. L'amitie gagnera la bataille </text:p>
      <text:p text:style-name="P4">vois ce monde nouveau, je te suivrai ou que tu aille</text:p>
      <text:p text:style-name="P4">nous s'rons les heros</text:p>
      <text:p text:style-name="P4"/>
      <text:p text:style-name="P4">apres avoir termine la chanson mathilda sort de la salle et croise tin elle salut de la main et dit</text:p>
      <text:p text:style-name="P4">salut tintin cava ?</text:p>
      <text:p text:style-name="P4">Tintin lui repond en souriraint</text:p>
      <text:p text:style-name="P4">cava et toi ? Tu joues bien du piano</text:p>
      <text:p text:style-name="P4">mathilda rougis et dit</text:p>
      <text:p text:style-name="P4">merci tintin c'est gentil bon je vais voir ondine a ce soir tintin</text:p>
      <text:p text:style-name="P4"/>
      <text:p text:style-name="P4">le soir apres que son oncle l'annonce aux invites elle commence a chante le generique de pokemon saison 11</text:p>
      <text:p text:style-name="P4"/>
      <text:p text:style-name="P4">apres la chanson et tout les applaudis avec un grand sourire mathilda les remercie avec des larmes</text:p>
      <text:p text:style-name="P4"/>
      <text:p text:style-name="P4">apres avoir chante sa chanson mathilda va ouvrir ses cadeaux avec ondine</text:p>
      <text:p text:style-name="P4"><text:soft-page-break/>mathilda et ondine on eu de la part de tintin et haddock deux cadeaux special</text:p>
      <text:p text:style-name="P4"/>
      <text:p text:style-name="P4">deux petit animaux un chiot pour mathilda et un chaton pour ondine</text:p>
      <text:p text:style-name="P4"/>
      <text:p text:style-name="P4">le chiot de mathilda est marron et longue polis le chiot s'appelle harry </text:p>
      <text:p text:style-name="P4"/>
      <text:p text:style-name="P4">le chaton de ondine et polis rat de coleur blanc niege elle est une petite chatte elle a ete nomme blanche neige comme le celebre conte blanche nei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23:47:22.47</meta:creation-date>
    <dc:date>2014-11-20T22:00:05.23</dc:date>
    <meta:editing-duration>PT10H47M12S</meta:editing-duration>
    <meta:editing-cycles>4</meta:editing-cycles>
    <meta:generator>OpenOffice/4.0.0$Win32 OpenOffice.org_project/400m3$Build-9702</meta:generator>
    <meta:print-date>2014-11-11T10:16:09.90</meta:print-date>
    <meta:document-statistic meta:table-count="0" meta:image-count="0" meta:object-count="0" meta:page-count="3" meta:paragraph-count="43" meta:word-count="704" meta:character-count="3865"/>
  </office:meta>
</office:document-meta>
</file>