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ownBold1" svg:font-family="BrownBold, sans-serif"/>
    <style:font-face style:name="BrownBold" svg:font-family="BrownBold, serif"/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arial" fo:font-size="12.75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.75pt" fo:letter-spacing="normal" fo:font-style="italic" fo:font-weight="normal"/>
    </style:style>
    <style:style style:name="T3" style:family="text">
      <style:text-properties fo:font-variant="normal" fo:text-transform="none" fo:color="#222222" fo:font-size="12.75pt" fo:letter-spacing="normal" fo:font-style="normal" fo:font-weight="normal"/>
    </style:style>
    <style:style style:name="T4" style:family="text">
      <style:text-properties fo:font-variant="normal" fo:text-transform="none" fo:color="#222222" fo:font-size="12.75pt" fo:letter-spacing="normal" fo:font-style="italic" fo:font-weight="normal"/>
    </style:style>
    <style:style style:name="T5" style:family="text">
      <style:text-properties fo:font-variant="normal" fo:text-transform="none" fo:color="#222222" style:font-name="Times New Roman" fo:font-size="12.75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.75pt" fo:letter-spacing="normal" fo:font-style="italic" fo:font-weight="normal"/>
    </style:style>
    <style:style style:name="T7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8" style:family="text">
      <style:text-properties fo:font-variant="normal" fo:text-transform="none" fo:color="#222222" style:font-name="Times New Roman" fo:letter-spacing="normal" fo:font-style="italic" fo:font-weight="normal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22222" style:font-name="Times New Roman" fo:font-size="12pt" fo:letter-spacing="normal" fo:font-style="italic" fo:font-weight="normal" style:font-size-asian="12pt" style:font-size-complex="12pt"/>
    </style:style>
    <style:style style:name="T11" style:family="text">
      <style:text-properties fo:font-variant="normal" fo:text-transform="none" fo:color="#000000" style:text-line-through-style="none" style:font-name="arial" fo:font-size="12.7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fo:font-size="12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style:font-name="Times New Roman" fo:font-size="12.7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anceinfo du 25 juillet 2018</text:p>
      <text:p text:style-name="P2"/>
      <text:p text:style-name="P1">Incendies : les pompiers en alerte</text:p>
      <text:p text:style-name="P1"/>
      <text:p text:style-name="Standard">Les autorités veulent à tout prix éviter de revivre le scénario de l'an dernier, où pas moins de 16 000 hectares ont brûlé dans l'arc méditerranéen.</text:p>
      <text:p text:style-name="Standard"/>
      <text:p text:style-name="Standard"><text:a xlink:type="simple" xlink:href="https://www.francetvinfo.fr/faits-divers/incendie/incendies-les-pompiers-en-alerte_2866871.html" text:style-name="Internet_20_link" text:visited-style-name="Visited_20_Internet_20_Link">https://www.francetvinfo.fr/faits-divers/incendie/incendies-les-pompiers-en-alerte_2866871.html</text:a></text:p>
      <text:p text:style-name="Standard"/>
      <text:p text:style-name="Standard"><text:span text:style-name="T9">Végétation desséchée par le Soleil dans les Bouches-du-Rhône, Mistral, chaleur écrasante, autour de Marseille, tous les ingrédients sont là pour que le </text:span><text:a xlink:type="simple" xlink:href="https://www.francetvinfo.fr/faits-divers/incendie/incendies-en-grece-je-n-etais-pas-prepare-a-ce-que-j-allais-trouver-raconte-un-photographe_2865089.html" office:target-frame-name="_blank" xlink:show="new" text:style-name="Internet_20_link" text:visited-style-name="Visited_20_Internet_20_Link"><text:span text:style-name="T15">massif s'embrase</text:span></text:a><text:span text:style-name="T9"> et que le scénario de l'été dernier, avec des feux particulièrement ravageurs, se reproduise. Aujourd'hui, ces pompiers sont positionnés sur le terrain au plus près des zones à risque.</text:span></text:p>
      <text:p text:style-name="Standard"><text:span text:style-name="T9"/></text:p>
      <text:p text:style-name="P4">1 500 hectares ont été dévorés par les flammes l'an dernier</text:p>
      <text:p text:style-name="P3"/>
      <text:p text:style-name="Standard"><text:span text:style-name="T9">Chaque jour, ils sont jusqu'à 600 prêts à partir à la moindre alerte, prêts à intervenir en </text:span><text:span text:style-name="Emphasis"><text:span text:style-name="T10">"une à deux minutes"</text:span></text:span><text:span text:style-name="T9">, selon le lieutenant Gaël de Vitta. Pour être le plus efficace possible, il faut s’entraîner sans relâche. Les pompiers sont soumis à des exercices ; ce jour-là, l'hélicoptère bombardier d'eau décolle, plus rapide qu'un Canadair. Ils doivent affronter des flammes d'une grande intensité qui se propagent à vitesse fulgurante. Ce centre d’entraînement est le seul en Europe à reconstituer les conditions d'un feu de forêt pour les pompiers. L'an dernier, dans les Bouches-du-Rhône, 1 500 hectares avaient été dévorés par les flammes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ownBold1" svg:font-family="BrownBold, sans-serif"/>
    <style:font-face style:name="BrownBold" svg:font-family="BrownBold, serif"/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6T10:02:42.83</meta:creation-date>
    <meta:document-statistic meta:table-count="0" meta:image-count="0" meta:object-count="0" meta:page-count="1" meta:paragraph-count="7" meta:word-count="205" meta:character-count="1363"/>
    <dc:date>2018-07-26T10:04:49.90</dc:date>
    <meta:editing-duration>PT2M7S</meta:editing-duration>
    <meta:editing-cycles>1</meta:editing-cycles>
    <meta:generator>OpenOffice/4.1.3$Win32 OpenOffice.org_project/413m1$Build-9783</meta:generator>
  </office:meta>
</office:document-meta>
</file>