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ova Light" svg:font-family="'Arial Nova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29cm" fo:text-indent="0cm" style:auto-text-indent="false" fo:padding="0cm" fo:border="none"/>
    </style:style>
    <style:style style:name="P2" style:family="paragraph" style:parent-style-name="Text_20_body">
      <style:paragraph-properties fo:margin-left="0cm" fo:margin-right="0cm" fo:margin-top="0cm" fo:margin-bottom="0cm" style:line-height-at-least="0.529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cm" style:line-height-at-least="0.529cm" fo:text-indent="0cm" style:auto-text-indent="false" fo:padding="0cm" fo:border="none"/>
      <style:text-properties style:font-name="Arial Nova Light" fo:font-size="11pt" style:font-size-asian="11pt" style:font-size-complex="11pt"/>
    </style:style>
    <style:style style:name="P4" style:family="paragraph" style:parent-style-name="Text_20_body">
      <style:paragraph-properties fo:margin-left="0cm" fo:margin-right="0cm" fo:margin-top="0cm" fo:margin-bottom="0cm" style:line-height-at-least="0.529cm" fo:text-align="center" style:justify-single-word="false" fo:text-indent="0cm" style:auto-text-indent="false" fo:padding="0cm" fo:border="none"/>
      <style:text-properties style:font-name="Arial Nova Light" fo:font-size="13pt" fo:font-weight="bold" style:font-size-asian="13pt" style:font-weight-asian="bold" style:font-size-complex="13pt" style:font-weight-complex="bold"/>
    </style:style>
    <style:style style:name="P5" style:family="paragraph" style:parent-style-name="Text_20_body">
      <style:paragraph-properties fo:margin-left="0cm" fo:margin-right="0cm" fo:margin-top="0cm" fo:margin-bottom="0cm" style:line-height-at-least="0.529cm" fo:text-indent="0cm" style:auto-text-indent="false" fo:padding="0cm" fo:border="none"/>
      <style:text-properties style:font-name="Arial Nova Light"/>
    </style:style>
    <style:style style:name="P6" style:family="paragraph" style:parent-style-name="Standard">
      <style:paragraph-properties fo:margin-left="0cm" fo:margin-right="0cm" fo:margin-top="0cm" fo:margin-bottom="0cm" style:line-height-at-least="0.529cm" fo:text-align="start" style:justify-single-word="false" fo:orphans="2" fo:widows="2" fo:text-indent="0cm" style:auto-text-indent="false" fo:padding="0cm" fo:border="none"/>
      <style:text-properties fo:font-variant="normal" fo:text-transform="none" fo:color="#1d2228" style:font-name="Helvetica Neue" fo:font-size="11pt" fo:letter-spacing="normal" fo:font-style="normal" fo:font-weight="bold" fo:background-color="#ffccff" style:font-size-asian="11pt" style:font-weight-asian="bold" style:font-size-complex="11pt" style:font-weight-complex="bold"/>
    </style:style>
    <style:style style:name="P7" style:family="paragraph" style:parent-style-name="Standard">
      <style:paragraph-properties fo:margin-left="0cm" fo:margin-right="0cm" fo:margin-top="0cm" fo:margin-bottom="0cm" style:line-height-at-least="0.529cm" fo:text-align="start" style:justify-single-word="false" fo:orphans="2" fo:widows="2" fo:text-indent="0cm" style:auto-text-indent="false" fo:padding="0cm" fo:border="none"/>
      <style:text-properties fo:font-variant="normal" fo:text-transform="none" fo:color="#1d2228" style:font-name="Arial Nova Light" fo:font-size="11pt" fo:letter-spacing="normal" fo:font-style="normal" fo:font-weight="normal" style:font-size-asian="11pt" style:font-weight-asian="bold" style:font-size-complex="11pt" style:font-weight-complex="bold"/>
    </style:style>
    <style:style style:name="P8" style:family="paragraph" style:parent-style-name="Standard">
      <style:paragraph-properties fo:margin-left="0cm" fo:margin-right="0cm" fo:margin-top="0cm" fo:margin-bottom="0cm" style:line-height-at-least="0.529cm" fo:text-align="start" style:justify-single-word="false" fo:orphans="2" fo:widows="2" fo:text-indent="0cm" style:auto-text-indent="false" fo:padding="0cm" fo:border="none"/>
      <style:text-properties fo:font-variant="normal" fo:text-transform="none" fo:color="#000000" style:font-name="Helvetica Neue" fo:font-size="11pt" fo:letter-spacing="normal" fo:font-style="normal" fo:font-weight="bold" fo:background-color="#00ccff" style:font-size-asian="11pt" style:font-weight-asian="bold" style:font-size-complex="11pt" style:font-weight-complex="bold"/>
    </style:style>
    <style:style style:name="P9"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444444" fo:font-size="11pt" fo:letter-spacing="normal" style:font-size-asian="11pt" style:font-size-complex="11pt"/>
    </style:style>
    <style:style style:name="P10"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1d2228" style:font-name="Helvetica Neue" fo:font-size="9.75pt" fo:letter-spacing="normal" fo:font-style="normal" fo:font-weight="normal"/>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Helvetica Neue" fo:font-size="9.75pt" fo:letter-spacing="normal" fo:font-style="normal" fo:font-weight="normal"/>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Helvetica Neue" fo:font-size="11pt" fo:letter-spacing="normal" fo:font-style="normal" fo:font-weight="bold" fo:background-color="#00ff66" style:font-size-asian="11pt" style:font-weight-asian="bold" style:font-size-complex="11pt" style:font-weight-complex="bold"/>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Helvetica Neue" fo:font-size="11pt" fo:letter-spacing="normal" fo:font-style="normal" fo:font-weight="bold" fo:background-color="#ffcc99" style:font-size-asian="11pt" style:font-weight-asian="bold" style:font-size-complex="11pt" style:font-weight-complex="bold"/>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Arial Nova Light" fo:font-size="11pt" fo:letter-spacing="normal" fo:font-style="normal" fo:font-weight="normal" style:font-size-asian="11pt" style:font-size-complex="11pt"/>
    </style:style>
    <style:style style:name="P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d2228" style:font-name="Arial Nova Light" fo:font-size="15pt" fo:letter-spacing="normal" fo:font-style="normal" fo:font-weight="bold" style:font-size-asian="15pt" style:font-weight-asian="bold" style:font-size-complex="15pt" style:font-weight-complex="bold"/>
    </style:style>
    <style:style style:name="P16" style:family="paragraph" style:parent-style-name="Standard">
      <style:paragraph-properties fo:margin-left="0cm" fo:margin-right="0cm" fo:text-align="start" style:justify-single-word="false" fo:orphans="2" fo:widows="2" fo:text-indent="0cm" style:auto-text-indent="false"/>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 Nova Light" fo:font-size="11pt" fo:letter-spacing="normal" fo:font-style="normal" fo:font-weight="normal" style:font-size-asian="11pt" style:font-size-complex="11pt"/>
    </style:style>
    <style:style style:name="P18" style:family="paragraph" style:parent-style-name="Standard">
      <style:paragraph-properties fo:text-align="center" style:justify-single-word="false" fo:orphans="2" fo:widows="2"/>
      <style:text-properties fo:font-variant="normal" fo:text-transform="none" fo:color="#1d2228" style:font-name="Arial Nova Light" fo:font-size="13pt" fo:letter-spacing="normal" fo:font-style="normal" fo:font-weight="bold" style:font-size-asian="13pt" style:font-weight-asian="bold" style:font-size-complex="13pt" style:font-weight-complex="bold"/>
    </style:style>
    <style:style style:name="P19" style:family="paragraph" style:parent-style-name="Standard">
      <style:paragraph-properties fo:text-align="center" style:justify-single-word="false" fo:orphans="2" fo:widows="2"/>
      <style:text-properties fo:font-variant="normal" fo:text-transform="none" fo:color="#1d2228" style:font-name="Arial Nova Light" fo:font-size="9pt" fo:letter-spacing="normal" fo:font-style="normal" fo:font-weight="bold" style:font-size-asian="9pt" style:font-weight-asian="bold" style:font-size-complex="9pt" style:font-weight-complex="bold"/>
    </style:style>
    <style:style style:name="P20" style:family="paragraph" style:parent-style-name="Standard">
      <style:paragraph-properties fo:text-align="start" style:justify-single-word="false" fo:orphans="2" fo:widows="2"/>
      <style:text-properties fo:font-variant="normal" fo:text-transform="none" fo:color="#1d2228" style:font-name="Helvetica Neue" fo:font-size="9.75pt" fo:letter-spacing="normal" fo:font-style="normal" fo:font-weight="normal"/>
    </style:style>
    <style:style style:name="P21" style:family="paragraph" style:parent-style-name="Standard">
      <style:paragraph-properties fo:text-align="start" style:justify-single-word="false" fo:orphans="2" fo:widows="2"/>
    </style:style>
    <style:style style:name="P22" style:family="paragraph" style:parent-style-name="Standard">
      <style:paragraph-properties fo:text-align="start" style:justify-single-word="false" fo:orphans="2" fo:widows="2"/>
      <style:text-properties style:font-name="Arial Nova Ligh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1pt" fo:letter-spacing="normal" fo:font-style="normal" fo:font-weight="bold" fo:background-color="#ff6666"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444444" style:font-name="Helvetica Neue" fo:font-size="11pt" fo:letter-spacing="normal" fo:font-style="normal" fo:font-weight="normal" style:font-size-asian="11pt" style:font-size-complex="11pt"/>
    </style:style>
    <style:style style:name="P25"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444444" style:font-name="Helvetica Neue" fo:font-size="12pt" fo:letter-spacing="normal" fo:font-style="normal"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style:line-height-at-least="0.529cm" fo:text-indent="0cm" style:auto-text-indent="false" fo:padding="0cm" fo:border="none"/>
      <style:text-properties fo:color="#000000" style:font-name="Arial Nova Light" fo:font-size="12pt" style:font-size-asian="12pt" style:font-size-complex="12pt"/>
    </style:style>
    <style:style style:name="T1" style:family="text">
      <style:text-properties fo:font-variant="normal" fo:text-transform="none" fo:color="#6b8f71" style:font-name="Arial" fo:font-size="14pt" fo:letter-spacing="normal" fo:font-style="normal" style:text-underline-style="solid" style:text-underline-width="auto" style:text-underline-color="font-color" fo:font-weight="normal"/>
    </style:style>
    <style:style style:name="T2" style:family="text">
      <style:text-properties style:font-name="Helvetica Neue" fo:font-style="normal" fo:font-weight="normal"/>
    </style:style>
    <style:style style:name="T3" style:family="text">
      <style:text-properties style:font-name="Helvetica Neue" fo:font-style="normal" fo:font-weight="bold" style:font-weight-asian="bold" style:font-weight-complex="bold"/>
    </style:style>
    <style:style style:name="T4" style:family="text">
      <style:text-properties fo:color="#444444" style:font-name="Helvetica Neue" fo:font-size="9pt" fo:font-weight="bold"/>
    </style:style>
    <style:style style:name="T5" style:family="text">
      <style:text-properties fo:font-size="10.5pt" style:font-size-asian="10.5pt" style:font-size-complex="10.5pt"/>
    </style:style>
    <style:style style:name="T6" style:family="text">
      <style:text-properties style:text-underline-style="solid" style:text-underline-width="auto" style:text-underline-color="font-color"/>
    </style:style>
    <style:style style:name="T7" style:family="text">
      <style:text-properties style:font-name="Arial"/>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9" text:anchor-type="page" text:anchor-page-number="1" svg:x="6.863cm" svg:y="6.149cm" svg:width="5.953cm" svg:height="7.938cm" draw:z-index="0">
        <draw:image xlink:href="https://www.lagrandelessive.net/wp-content/uploads/2020/03/IMG_4229-225x300.jpg" xlink:type="simple" xlink:show="embed" xlink:actuate="onLoad"/>
      </draw:frame>
      <text:p text:style-name="P15">Voici quelques propositions d'activités pour ce week-end,</text:p>
      <text:p text:style-name="P15">pour passer du bon temps en famille, échanger, se cultiver...</text:p>
      <text:p text:style-name="P11"/>
      <text:p text:style-name="P11"/>
      <text:p text:style-name="P12">1- (re)Fêtons le printemps !</text:p>
      <text:p text:style-name="P11"/>
      <text:p text:style-name="P14">Je vous propose ce week-end de dessiner , seul.e ou à plusieurs : cela demande peu de matériel !</text:p>
      <text:p text:style-name="P14"/>
      <text:p text:style-name="P17"><text:span text:style-name="Strong_20_Emphasis"><text:span text:style-name="T4">Pour commencer, un dessin de fleur à partir de moyens réduits : </text:span></text:span></text:p>
      <text:p text:style-name="P17"><text:span text:style-name="Strong_20_Emphasis"><text:span text:style-name="T4">cinq pétales, une tige, deux feuilles et bien sûr un cœur</text:span></text:span></text:p>
      <text:p text:style-name="P24">Dessinez-là sur une feuille de papier. Si vous êtes plusieurs, chacun·e en dessine une. Ne la faites pas trop grande car nous allons en dessiner des dizaines ! </text:p>
      <text:p text:style-name="P9"><text:span text:style-name="T2">Nous allons d’abord refaire cette fleur en </text:span><text:span text:style-name="T3">changeant les proportions</text:span><text:span text:style-name="T2"> : une solution, une fleur ! Par exemple, une fleur avec une tige immense, le reste ne change pas. Une fleur avec des pétales minuscules, le reste ne change pas, etc. Trouvez comment changer l’apparence de votre fleur en ne modifiant qu’un élément à la fois. Quand vous aurez réalisé le plus grand nombre de combinaisons possibles, chambouler tout en même temps : la taille du cœur, de la tige, des feuilles, des pétales.</text:span></text:p>
      <text:p text:style-name="P9"><text:span text:style-name="T2">Maintenant que vous savez faire jouer les proportions, </text:span><text:span text:style-name="T3">changez les emplacements</text:span><text:span text:style-name="T2"> : les deux feuilles à la place des pétales, etc.Essayer de trouver toutes les combinaisons possibles. Vous pouvez jouer à plusieurs et faire ainsi de la logique… Vous lancez des défis de rapidité…</text:span></text:p>
      <text:p text:style-name="P9"><text:span text:style-name="T2">Désormais, vous pouvez </text:span><text:span text:style-name="T3">changer la forme</text:span><text:span text:style-name="T2"> de chaque élément, puis </text:span><text:span text:style-name="T3">sa couleur</text:span><text:span text:style-name="T2">, </text:span><text:span text:style-name="T3">sa matière</text:span><text:span text:style-name="T2">, </text:span><text:span text:style-name="T3">associer</text:span><text:span text:style-name="T2"> plusieurs fleurs, etc.</text:span></text:p>
      <text:p text:style-name="P10"/>
      <text:p text:style-name="P11"/>
      <text:p text:style-name="P13">2- Régalons-nous !</text:p>
      <text:p text:style-name="P11"/>
      <text:p text:style-name="P14">Tout le monde en cuisine : partagez la préparation d'un plat, d'un dessert... et prenez des photos</text:p>
      <text:p text:style-name="P14"/>
      <text:p text:style-name="P14">En manque d'idées : voici la rectte du gâteau-tarte aux pommes :</text:p>
      <text:p text:style-name="P14"><text:a xlink:type="simple" xlink:href="http://boutdegomme.fr/ekladata.com/boutdegomme.eklablog.com/perso/recettes%20de%20cuisine/Le-ga-teau-tarte-.pdf" text:style-name="Internet_20_link" text:visited-style-name="Visited_20_Internet_20_Link">http://boutdegomme.fr/ekladata.com/boutdegomme.eklablog.com/perso/recettes%20de%20cuisine/Le-ga-teau-tarte-.pdf</text:a> </text:p>
      <text:p text:style-name="P16"/>
      <text:p text:style-name="P18"/>
      <text:p text:style-name="P19"/>
      <text:p text:style-name="P23"><text:soft-page-break/>2- Allons à l'Opéra !</text:p>
      <text:p text:style-name="P21"/>
      <text:p text:style-name="P22">On se fait beau, et on assiste – à nouveau - à la représentation des Indes Galantes :</text:p>
      <text:p text:style-name="P20"><text:a xlink:type="simple" xlink:href="https://www.operadeparis.fr/magazine/les-indes-galantes-replay" text:style-name="Internet_20_link" text:visited-style-name="Visited_20_Internet_20_Link"><text:span text:style-name="T5">https://www.operadeparis.fr/magazine/les-indes-galantes-replay</text:span></text:a><text:span text:style-name="T5"> </text:span></text:p>
      <text:p text:style-name="P22">L'avantage, c'est que dans cette captation on est au plus près des artistes : vous allez voir Marie-Ange !</text:p>
      <text:p text:style-name="P22"/>
      <text:p text:style-name="P8">2- On s'écrit !</text:p>
      <text:p text:style-name="P1"/>
      <text:p text:style-name="P5">Je propose à chaque enfant qui le souhaite d'écrire une lettre, illustrée, à un de ses camarades de classe, tiré au sort.</text:p>
      <text:p text:style-name="P5">Les enfants qui souhaitent participer à cette correspondance me le signale d'ici <text:span text:style-name="T6">samedi midi</text:span>, je tirerai au sort des binômes et je dirai à chacun.e à qui il.elle écrit. Il faudra m'envoyer les courriers par photo, mail... et je transmettrai au destinataire. (Je ne sais pas si c'est très clair ?)</text:p>
      <text:p text:style-name="P5">Ces belles lettres seront plus tard sur le blog de la classe !</text:p>
      <text:p text:style-name="P5"/>
      <text:p text:style-name="P6">3 – Bougeons et relaxons-nous...</text:p>
      <text:p text:style-name="P1"/>
      <text:p text:style-name="P5">Des idées d'activités physiques à faire à la maison :</text:p>
      <text:p text:style-name="P2"><text:a xlink:type="simple" xlink:href="https://p3.storage.canalblog.com/33/68/1686975/126342870.pdf" text:style-name="Internet_20_link" text:visited-style-name="Visited_20_Internet_20_Link"><text:span text:style-name="T1">defimaison_jeux</text:span></text:a><text:span text:style-name="T7"> </text:span></text:p>
      <text:p text:style-name="P26"/>
      <text:p text:style-name="P26">.... quelques minutes de relaxation :</text:p>
      <text:p text:style-name="P2"><text:a xlink:type="simple" xlink:href="https://youtu.be/Sku3BeewbWA" text:style-name="Internet_20_link" text:visited-style-name="Visited_20_Internet_20_Link"><text:span text:style-name="T7">https://youtu.be/Sku3BeewbWA</text:span></text:a></text:p>
      <text:p text:style-name="P1"/>
      <text:p text:style-name="P1"/>
      <text:p text:style-name="P4">Bon week-end !</text:p>
      <text:p text:style-name="P4"/>
      <text:p text:style-name="P25">Et n'oubliez pas de m'envoyer vos plus belles réalisations,</text:p>
      <text:p text:style-name="P25">individuelles ou collectives,</text:p>
      <text:p text:style-name="P25">vos recettes, vos photos, ....</text:p>
      <text:p text:style-name="P25">sur le mail de la classe, dans votre dossier synbox</text:p>
      <text:p text:style-name="P25">ou directement sur le blog de la classe (identifiant élève)</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ova Light" svg:font-family="'Arial Nova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3M21S</meta:editing-duration>
    <meta:editing-cycles>5</meta:editing-cycles>
    <meta:generator>OpenOffice/4.1.6$Win32 OpenOffice.org_project/416m1$Build-9790</meta:generator>
    <dc:date>2020-03-27T14:25:21.49</dc:date>
    <dc:creator>Cécile Rapin</dc:creator>
    <meta:printed-by>Cécile Rapin</meta:printed-by>
    <meta:print-date>2020-03-27T14:24:29.47</meta:print-date>
    <meta:document-statistic meta:table-count="0" meta:image-count="1" meta:object-count="0" meta:page-count="2" meta:paragraph-count="33" meta:word-count="467" meta:character-count="2876"/>
    <meta:user-defined meta:name="Info 1"/>
    <meta:user-defined meta:name="Info 2"/>
    <meta:user-defined meta:name="Info 3"/>
    <meta:user-defined meta:name="Info 4"/>
  </office:meta>
</office:document-meta>
</file>