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dives à l'orange et au canard</text:p>
      <text:p text:style-name="P1"/>
      <text:p text:style-name="P3">Pour 4 personnes:</text:p>
      <text:p text:style-name="Text_20_body">1/  Dans une sauteuse, faire fondre <text:span text:style-name="T1">50g de beurre</text:span>, puis ajouter <text:span text:style-name="T1">1cs de sucre</text:span>. Quand tout est chaud, déposer <text:span text:style-name="T1">8 endives</text:span> coupées en 2, face coupée contre poêle. Laisser caraméliser et retourner.</text:p>
      <text:p text:style-name="Text_20_body">2/  Quand les 2 faces sont dorées, verser <text:span text:style-name="T1">20cl de jus d'orange, sel, poivre</text:span>, couvrir et cuire 20'.</text:p>
      <text:p text:style-name="Text_20_body">3/  Disposer les endives dans les cocottes, arroser de leur jus. Répartir sur le dessus <text:span text:style-name="T1">100g de lardons de canard fumés</text:span>, et enfourner pour 10' à 200°c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10-23T16:09:22.68</meta:creation-date>
    <meta:document-statistic meta:table-count="0" meta:image-count="0" meta:object-count="0" meta:page-count="1" meta:paragraph-count="5" meta:word-count="86" meta:character-count="488"/>
    <dc:date>2011-10-23T16:10:00.67</dc:date>
    <dc:creator>luc gonzales</dc:creator>
    <meta:editing-duration>PT38S</meta:editing-duration>
    <meta:editing-cycles>1</meta:editing-cycles>
    <meta:generator>OpenOffice.org/3.3$Win32 OpenOffice.org_project/330m20$Build-9567</meta:generator>
  </office:meta>
</office:document-meta>
</file>