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 roulé Dadin</text:p>
      <text:p text:style-name="P1"/>
      <text:p text:style-name="P4">Pour 1 roulé:</text:p>
      <text:p text:style-name="P3">1/  Aplatir au rouleau<text:span text:style-name="T1"> une tranche de pain de mie</text:span> sans croûte. La tartiner finement de <text:span text:style-name="T1">mayonnaise</text:span>. Disposer par dessus <text:span text:style-name="T1">une feuille de salade verte</text:span>. La tartiner à nouveau. Répéter l'opération avec<text:span text:style-name="T1"> une tranche de jambon blanc</text:span>. Disposer <text:span text:style-name="T1">un coeur de palmier</text:span> en haut de la tranche de pain de mie et rouler serré le sandwich.</text:p>
      <text:p text:style-name="P3">2/  Envelopper le roulé dans un papier film, bien serrer et réserver au frais quelques heures. Au moment voulu, découper le roulé selon la taille voulue, l'entourer d'<text:span text:style-name="T1">un brin de ciboulette</text:span> assouplie par de l'eau bouillante versée dessu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érie </meta:initial-creator>
    <meta:creation-date>2011-02-27T21:44:26</meta:creation-date>
    <meta:document-statistic meta:table-count="0" meta:image-count="0" meta:object-count="0" meta:page-count="1" meta:paragraph-count="4" meta:word-count="100" meta:character-count="586"/>
    <dc:date>2011-02-27T21:45:34</dc:date>
    <dc:creator>valérie </dc:creator>
    <meta:editing-duration>PT00H01M10S</meta:editing-duration>
    <meta:editing-cycles>1</meta:editing-cycles>
    <meta:generator>OpenOffice.org/3.2$Linux OpenOffice.org_project/320m12$Build-9483</meta:generator>
  </office:meta>
</office:document-meta>
</file>