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style:text-underline-style="none" officeooo:rsid="0012e352" officeooo:paragraph-rsid="0012e352"/>
    </style:style>
    <style:style style:name="P5" style:family="paragraph" style:parent-style-name="Standard">
      <style:text-properties officeooo:rsid="0012e352" officeooo:paragraph-rsid="0012e352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>
      <style:text-properties officeooo:rsid="001493db" officeooo:paragraph-rsid="001493db"/>
    </style:style>
    <style:style style:name="P10" style:family="paragraph" style:parent-style-name="Standard">
      <style:text-properties style:text-underline-style="none"/>
    </style:style>
    <style:style style:name="P11" style:family="paragraph" style:parent-style-name="Standard">
      <style:text-properties style:text-underline-style="none" officeooo:rsid="001493db" officeooo:paragraph-rsid="001493db"/>
    </style:style>
    <style:style style:name="P12" style:family="paragraph" style:parent-style-name="Standard">
      <style:text-properties style:text-underline-style="none" officeooo:paragraph-rsid="001493db"/>
    </style:style>
    <style:style style:name="P13" style:family="paragraph" style:parent-style-name="Standard">
      <style:text-properties style:text-underline-style="none" officeooo:rsid="0012e352" officeooo:paragraph-rsid="0012e35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2e352"/>
    </style:style>
    <style:style style:name="T3" style:family="text">
      <style:text-properties officeooo:rsid="0012e352"/>
    </style:style>
    <style:style style:name="T4" style:family="text">
      <style:text-properties officeooo:rsid="00135c7b"/>
    </style:style>
    <style:style style:name="T5" style:family="text">
      <style:text-properties officeooo:rsid="001493db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Procès verbal du <text:s/>c</text:span>onseil d'école du 24 Juin 2014</text:p>
      <text:p text:style-name="Standard"/>
      <text:p text:style-name="Standard"/>
      <text:p text:style-name="Standard"/>
      <text:p text:style-name="Standard"><text:span text:style-name="T4">Élu</text:span> rattaché à l'école de Saturne : Mr Michel Brett</text:p>
      <text:p text:style-name="Standard"/>
      <text:p text:style-name="P5">Présence à 18 h 45 de Mr MARSAULT.</text:p>
      <text:p text:style-name="P9">Personnes présentes voir feuille jointe</text:p>
      <text:p text:style-name="Standard"/>
      <text:p text:style-name="Standard"/>
      <text:p text:style-name="P1">1/ Structure de l'école pour l'année 2014-2015</text:p>
      <text:p text:style-name="P4">Choix de l'équipe pédagogique</text:p>
      <text:list xml:id="list4719760751255847178" text:style-name="L1">
        <text:list-item>
          <text:p text:style-name="P6">2 CM2 à 30 élèves</text:p>
        </text:list-item>
        <text:list-item>
          <text:p text:style-name="P6">3 CE1= classes plus allégées</text:p>
        </text:list-item>
        <text:list-item>
          <text:p text:style-name="P6">1 seul cours double CE2-CM1</text:p>
        </text:list-item>
        <text:list-item>
          <text:p text:style-name="P6">montée des CP moins <text:span text:style-name="T4">importante</text:span> qu<text:span text:style-name="T3">'en</text:span> 2013/2014</text:p>
        </text:list-item>
      </text:list>
      <text:p text:style-name="Standard"/>
      <text:p text:style-name="P1">2/ <text:span text:style-name="T3">Si nous avons des a</text:span>rrivée<text:span text:style-name="T4">s</text:span> tardive<text:span text:style-name="T3">s</text:span> (<text:span text:style-name="T3">en</text:span> cours d'année)</text:p>
      <text:p text:style-name="Standard"/>
      <text:list xml:id="list4979816946127283914" text:style-name="L2">
        <text:list-item>
          <text:p text:style-name="P7"><text:span text:style-name="T4">Demande d'</text:span>essai de ne pas prendre des CM2 <text:span text:style-name="T4">ou des CP </text:span>mais proposition de prendre des CE1 et des CE2 = réponse favorable et positive <text:span text:style-name="T3">de Mr MARSAULT. Un échange avec les autres écoles sera possible.</text:span></text:p>
        </text:list-item>
      </text:list>
      <text:p text:style-name="Standard"/>
      <text:p text:style-name="Standard"/>
      <text:p text:style-name="P1">3/ bilan de fin d'année</text:p>
      <text:p text:style-name="Standard">1 classe <text:span text:style-name="T4">est partie</text:span> en sortie avec nuitée</text:p>
      <text:p text:style-name="Standard"><text:span text:style-name="T4">Nombreuses </text:span>sorties sur la journée <text:span text:style-name="T4">qui se sont </text:span>bien passées sauf un retard <text:span text:style-name="T3">au retour d'une.</text:span></text:p>
      <text:p text:style-name="Standard">question : <text:span text:style-name="T4">A</text:span>urons-nous deux bus pour l'an prochain ? <text:s/>Oui, <text:span text:style-name="T5">mais à confirmer.</text:span></text:p>
      <text:p text:style-name="Standard"/>
      <text:p text:style-name="Standard"><text:span text:style-name="T1">carnaval </text:span>: bon déroulement</text:p>
      <text:p text:style-name="Standard">présence de chars gratuit<text:span text:style-name="T3">s</text:span> (association le Vigean)</text:p>
      <text:p text:style-name="Standard"/>
      <text:p text:style-name="Standard"><text:span text:style-name="T1">Soirées Chansons</text:span> : bon déroulement</text:p>
      <text:p text:style-name="Standard">coupé<text:span text:style-name="T3">e</text:span> en 3 parties car beaucoup d'élèves <text:span text:style-name="T3">dans l'école</text:span></text:p>
      <text:p text:style-name="Standard">projet école de Musique <text:span text:style-name="T3">pour 2014/2015</text:span>: le Jazz avec un orchestre : <text:span text:style-name="T3">le </text:span>Jazz Chamber Orchestra</text:p>
      <text:p text:style-name="Standard"><text:span text:style-name="T3">à </text:span>financ<text:span text:style-name="T3">er</text:span> en partie par l'école de musique <text:span text:style-name="T3">et le reste par les coopératives d'école. Ce projet concernera toutes les écoles élémentaires de Blanquefort.</text:span></text:p>
      <text:p text:style-name="Standard"/>
      <text:p text:style-name="Standard"><text:span text:style-name="T1">kermesse</text:span> :</text:p>
      <text:p text:style-name="Standard"><text:span text:style-name="T5">R</text:span>emerciements <text:span text:style-name="T3">aux </text:span>parents pour le<text:span text:style-name="T4">ur travail permettant la remise </text:span>de nombreux lots .</text:p>
      <text:p text:style-name="Standard"/>
      <text:p text:style-name="Standard"><text:span text:style-name="T1">Agenda 21</text:span> : sur le thème de l'eau ; <text:span text:style-name="T3">très bon travail positif ;</text:span></text:p>
      <text:p text:style-name="Standard">avec la participation de la maison de l'eau <text:span text:style-name="T4">à Gradignan.</text:span></text:p>
      <text:p text:style-name="Standard"/>
      <text:p text:style-name="Standard"><text:span text:style-name="T1">stage</text:span><text:span text:style-name="T2">s</text:span><text:span text:style-name="T1"> de soutien </text:span>:</text:p>
      <text:p text:style-name="Standard">demande pour les CM1/CM2</text:p>
      <text:list xml:id="list4858425745926211693" text:style-name="L3">
        <text:list-item>
          <text:p text:style-name="P8">début juillet 4 élèves</text:p>
        </text:list-item>
        <text:list-item>
          <text:p text:style-name="P8">fin août 8 élèves</text:p>
          <text:p text:style-name="P8"/>
        </text:list-item>
      </text:list>
      <text:p text:style-name="Standard"/>
      <text:p text:style-name="Standard">Emploi avenir professeur :<text:span text:style-name="T3">2013 <text:s/>2014 :</text:span></text:p>
      <text:p text:style-name="Standard"/>
      <text:p text:style-name="Standard"><text:span text:style-name="T4">U</text:span>ne élève qui vient observ<text:span text:style-name="T3">er a</text:span>ctivement pendant un an en prévision d'un passage du concours de <text:soft-page-break/>l'éducation nationale. <text:span text:style-name="T3">Demande refaite pour 2014 <text:s/>2015.</text:span></text:p>
      <text:p text:style-name="Standard"/>
      <text:p text:style-name="Standard">AVE : assistant langue vivante étrangère</text:p>
      <text:p text:style-name="Standard">les enseignants sont ils prêts à l'accueillir dans leur classe? <text:s/><text:span text:style-name="T3">OUI</text:span></text:p>
      <text:p text:style-name="Standard">Y a t-<text:span text:style-name="T4">i</text:span>l une possibilité d'accueil ? <text:span text:style-name="T4">Voir côté Mairie et appartement hôtel, Otellia...; </text:span>Décision : faire un courrier pour se renseigner sur la possibilité d'hébergement auprès des parents.</text:p>
      <text:p text:style-name="Standard"/>
      <text:p text:style-name="Standard"/>
      <text:p text:style-name="Standard">4/ <text:span text:style-name="T1">proposition </text:span><text:span text:style-name="T2">de l'équipe pour</text:span><text:span text:style-name="T1"> la place de la récréation à partir de septembre 2014</text:span></text:p>
      <text:p text:style-name="Standard"/>
      <text:p text:style-name="Standard">13h30-14h30 cours</text:p>
      <text:p text:style-name="Standard">14h30-14h45 récréation</text:p>
      <text:p text:style-name="Standard">14h45-15h45 cours</text:p>
      <text:p text:style-name="Standard"/>
      <text:p text:style-name="Standard"><text:span text:style-name="T1">bilan </text:span>:</text:p>
      <text:p text:style-name="Standard"><text:span text:style-name="T3">Accord de</text:span> l'ensemble des membres présents au conseil <text:span text:style-name="T3">d' école</text:span>.</text:p>
      <text:p text:style-name="Standard"/>
      <text:p text:style-name="Standard">Activités sportives <text:span text:style-name="T3">et rencontres sportives</text:span>: <text:span text:style-name="T3">très </text:span>bon déroulement, à continuer.</text:p>
      <text:p text:style-name="Standard"/>
      <text:p text:style-name="Standard">5/ <text:span text:style-name="T1">bilan financier</text:span></text:p>
      <text:p text:style-name="P1"/>
      <text:p text:style-name="P3">COOPE fin d'année à 5000 euros </text:p>
      <text:p text:style-name="P3">Les photographies, la soirée chanson et la kermesse ont permis de cumuler de l'argent</text:p>
      <text:p text:style-name="P3"/>
      <text:p text:style-name="P3">bilan financier très positif</text:p>
      <text:p text:style-name="P3"/>
      <text:p text:style-name="P3">6/ <text:span text:style-name="T1">kermesse</text:span></text:p>
      <text:p text:style-name="P1"/>
      <text:p text:style-name="P3"><text:span text:style-name="T5">P</text:span>roposition de deux types de ticket<text:span text:style-name="T3">s</text:span> (un pour les jeux et un pour les snacks) ; <text:span text:style-name="T3">un bilan a été réalisé pour l'année prochaine.</text:span></text:p>
      <text:p text:style-name="P3"/>
      <text:p text:style-name="P3">7/ <text:span text:style-name="T1">Fournitures</text:span> :</text:p>
      <text:p text:style-name="P3"/>
      <text:p text:style-name="P3">Tous les ans un budget est alloué pour les fournitures, les livres...</text:p>
      <text:p text:style-name="P3">Un appel d'offre a eu lieu avec une entreprise : restriction des possibilités</text:p>
      <text:p text:style-name="P3">Un avenant a été fait au marché</text:p>
      <text:p text:style-name="P3">Retard du service de mairie sur la plate forme scolia</text:p>
      <text:p text:style-name="P3">Pas de visuel des articles .</text:p>
      <text:p text:style-name="P3">C'est aux enseignants de chercher dans le gros catalogue</text:p>
      <text:p text:style-name="P3">C'est difficile de commander avec le fichier sans les pages</text:p>
      <text:p text:style-name="P3"/>
      <text:p text:style-name="P3"><text:span text:style-name="T3">P</text:span>eut on commander en dehors du marché ?</text:p>
      <text:p text:style-name="P3">Oui si une quantité minimale du marché est respectée</text:p>
      <text:p text:style-name="P3"><text:span text:style-name="T3">D</text:span>emande de mettre le nom sur les cartons ?</text:p>
      <text:p text:style-name="P3">Oui si le nom de l'enseignant est renseigné</text:p>
      <text:p text:style-name="P3"><text:span text:style-name="T3">D</text:span>emande de rajouter le papier calque pour l'an prochain</text:p>
      <text:p text:style-name="P3"/>
      <text:p text:style-name="P11">Problème important qui demande des solutions rapides.</text:p>
      <text:p text:style-name="P11"/>
      <text:p text:style-name="P3">8/ <text:span text:style-name="T1">informatique</text:span></text:p>
      <text:p text:style-name="P3"><text:span text:style-name="T1"/></text:p>
      <text:p text:style-name="P11">Problème avec les réponses techniques de la Mairie.Il faut faire un audit complet des problèmes informatiques et pas d'accord pour attendre. Il n'y a pas de possibilité de faire passer le B2I correctement.</text:p>
      <text:p text:style-name="P3"><text:soft-page-break/><text:span text:style-name="T3">U</text:span>ne écoute à poursuivre par des actes.</text:p>
      <text:p text:style-name="P3"/>
      <text:p text:style-name="P3">tablettes : <text:s/>15 tablettes : si on allume l'ensemble cela ne fonctionne pas. </text:p>
      <text:p text:style-name="P3">réseau faible.</text:p>
      <text:p text:style-name="P3"/>
      <text:p text:style-name="P3">Demande de Mme DE LA TORRE: date d'arrivée du TNI <text:span text:style-name="T3">dans sa classe</text:span>? <text:s text:c="2"/>À voir.</text:p>
      <text:p text:style-name="P3"/>
      <text:p text:style-name="P3">Salle informatique : le contrôle parental bloque les ordinateurs.</text:p>
      <text:p text:style-name="P3"/>
      <text:p text:style-name="P3">Mr MARSAULT : on va répondre à vos besoins mais il faut du temps. <text:span text:style-name="T5">P</text:span>roposition d'effectuer un audit informatique.</text:p>
      <text:p text:style-name="P3"/>
      <text:p text:style-name="P3">Les parents d'élèves expriment leur mécontentement à propos de la gestion de l'informatique à l'école car ce problème est <text:span text:style-name="T3">récurent.</text:span></text:p>
      <text:p text:style-name="P3"/>
      <text:p text:style-name="P3">9/ <text:span text:style-name="T1">Bâtiment</text:span></text:p>
      <text:p text:style-name="P3">Reconnaissance <text:span text:style-name="T5">par Mr MARSAULT </text:span>de quelques défaillances des services techniques.</text:p>
      <text:p text:style-name="P11">Les services techniques et le nouveau Directeur technique passent avec des élus le lundi 30 juin à 9 heures pour faire le point ds problèmes. A l'issue nous attendons une liste des problèmes et des solutions envisagées.</text:p>
      <text:p text:style-name="P3">Cet été travaux : toiture de l'école <text:span text:style-name="T5">Saturne 2 travaux prévus donc pas d'accueil.</text:span></text:p>
      <text:p text:style-name="P11">Problème de chaleur dans les classes actuellement : 39 degrés relevés à l'étage en classe de CM2. Inversement, l'hiver il fait froid.</text:p>
      <text:p text:style-name="P3"><text:span text:style-name="T3">D</text:span>emande des parents d'élèves de recevoir la liste des travaux <text:span text:style-name="T5">demandés et </text:span>effectués pendant l'été.</text:p>
      <text:p text:style-name="P3"/>
      <text:p text:style-name="P3">10/<text:span text:style-name="T1"> TAPS</text:span></text:p>
      <text:p text:style-name="P3"/>
      <text:p text:style-name="P3">Réunion mercredi 25 juin 18 h salle du conseil municipal.</text:p>
      <text:p text:style-name="P3"/>
      <text:p text:style-name="P3">Les enfants auront une fiche d'inscription à partir du jeudi 26 juin.</text:p>
      <text:p text:style-name="P3"/>
      <text:p text:style-name="P3">Les TAPS démarreront à 15h45 dès le 2 septembre tous les jours. Jusqu'au 13 ce ne seront que des TAPS ludiques. Ces 15 jours permettront aux enseignants et aux animateurs de s<text:span text:style-name="T3">'</text:span>organiser pour la prise en charge des enfants.</text:p>
      <text:p text:style-name="P3"/>
      <text:p text:style-name="P3">TAPS à thème<text:span text:style-name="T3">s</text:span> à partir du 15 septembre :</text:p>
      <text:p text:style-name="P3">Lundi <text:s/>CP/CE1 <text:s/>TAPS à thèmes / ludiques</text:p>
      <text:p text:style-name="P3">Mardi <text:s/>CE2/CM1/CM2 <text:s/>TAPS à thèmes / ludiques</text:p>
      <text:p text:style-name="P3">Jeudi TAPS ludiques</text:p>
      <text:p text:style-name="P3">Vendredi TAPS ludiques</text:p>
      <text:p text:style-name="P3"/>
      <text:p text:style-name="P3">Si <text:span text:style-name="T3">inscription </text:span>TAPS obligation de rester toute l'heure puis garderie par la suite <text:span text:style-name="T3">éventuellement</text:span>.</text:p>
      <text:p text:style-name="P12">Photocopies : soucis de relevé de codes.</text:p>
      <text:p text:style-name="P3">Photocopies : Quand les enseignants auront-ils les nouveaux codes. 1 ou 15 septembre ?</text:p>
      <text:p text:style-name="P3"/>
      <text:p text:style-name="P4">Le conseil d'école a été clôturé par un « pot ».</text:p>
      <text:p text:style-name="P4"/>
      <text:p text:style-name="P11">Procès-verbal établi le 27/06/2014 avec les représentants de parents d'élèves.</text:p>
      <text:p text:style-name="P4"><text:s/></text:p>
      <text:p text:style-name="P3"/>
      <text:p text:style-name="P3"/>
      <text:p text:style-name="P3"/>
      <text:p text:style-name="P3"/>
      <text:p text:style-name="Standard"/>
      <text:p text:style-name="Standard"><text:soft-page-break/></text:p>
      <text:list xml:id="list174209358144450" text:continue-numbering="true" text:style-name="L3">
        <text:list-header>
          <text:p text:style-name="P8"><text:s/></text:p>
        </text:list-header>
      </text:list>
      <text:p text:style-name="Standard"/>
      <text:p text:style-name="Standard"/>
      <text:list xml:id="list174209358144475" text:continue-list="list4979816946127283914" text:style-name="L2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5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10:28:40.18</meta:creation-date>
    <dc:date>2014-06-27T17:42:09.238000000</dc:date>
    <meta:editing-duration>PT2H17M48S</meta:editing-duration>
    <meta:editing-cycles>5</meta:editing-cycles>
    <meta:generator>LibreOffice/4.1.4.2$Windows_x86 LibreOffice_project/0a0440ccc0227ad9829de5f46be37cfb6edcf72</meta:generator>
    <meta:print-date>2014-06-27T08:45:27.413000000</meta:print-date>
    <meta:document-statistic meta:table-count="0" meta:image-count="0" meta:object-count="0" meta:page-count="4" meta:paragraph-count="95" meta:word-count="942" meta:character-count="5529" meta:non-whitespace-character-count="4672"/>
  </office:meta>
</office:document-meta>
</file>