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uffins vanille – fraises séchées</text:p>
      <text:p text:style-name="P1"/>
      <text:p text:style-name="P3">Pour 6 muffins:</text:p>
      <text:p text:style-name="Text_20_body">1/ Dans le KA, mélanger au fouet <text:span text:style-name="T1">50g de beurre</text:span> pommade et <text:span text:style-name="T1">3cs de sucre</text:span>. Ajouter<text:span text:style-name="T1"> 1 oeuf, QS vanille en poudre, 1 pincée de sel</text:span>, puis verser <text:span text:style-name="T1">4cs de lait.</text:span> Ajouter <text:span text:style-name="T1">5cs de farine, 1/2 sachet de levure chimique, 1 pincée de bicarbonate de soude et 115g de fraises séchées </text:span>coupées en 4.</text:p>
      <text:p text:style-name="Text_20_body">2/  Remplir les moules aux 3/4, puis enfourner 13' à 180°c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10-07T19:57:36.68</meta:creation-date>
    <meta:document-statistic meta:table-count="0" meta:image-count="0" meta:object-count="0" meta:page-count="1" meta:paragraph-count="4" meta:word-count="73" meta:character-count="386"/>
    <dc:date>2011-10-07T19:58:17.50</dc:date>
    <dc:creator>luc gonzales</dc:creator>
    <meta:editing-duration>PT43S</meta:editing-duration>
    <meta:editing-cycles>1</meta:editing-cycles>
    <meta:generator>OpenOffice.org/3.3$Win32 OpenOffice.org_project/330m20$Build-9567</meta:generator>
  </office:meta>
</office:document-meta>
</file>