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soli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 Jacques à la tapenade, émulsion de vichyssoise au cresson</text:p>
      <text:p text:style-name="P1"/>
      <text:p text:style-name="P3">Pour 4 personnes:</text:p>
      <text:p text:style-name="Text_20_body">1/  Retirer les queues de <text:span text:style-name="T1">2 bottes de cresson</text:span>. Les laver, les essorer, et les blanchir 2' dans l'eau bouillante salée. Égoutter, puis mixer pour obtenir une purée.</text:p>
      <text:p text:style-name="Text_20_body">2/  Dans une cocotte-minute, faire revenir avec un peu de <text:span text:style-name="T1">beurre 2 poireaux </text:span>émincés. Puis, verser <text:span text:style-name="T1">1l de bouillon de volaille (2 tablettes), 3 pommes de terre</text:span> en quartiers. Cuire 10' cocotte fermée. Mixer le tout avec la purée de cresson et <text:span text:style-name="T1">25cl de crème fraîche liquide</text:span>. Rectifier l'assaisonnement et réserver cette vichyssoise au chaud).</text:p>
      <text:p text:style-name="Text_20_body">3/  Couper <text:span text:style-name="T1">16 belles noix de St Jacques</text:span> en 2, les garnir de <text:span text:style-name="T2">caviar</text:span> tapenade. Disposer 4 St Jacques au fond de 4 assiettes et verser la soupe chaude autour. servir aussitô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9-09T20:48:06.65</meta:creation-date>
    <meta:document-statistic meta:table-count="0" meta:image-count="0" meta:object-count="0" meta:page-count="1" meta:paragraph-count="5" meta:word-count="128" meta:character-count="750"/>
    <dc:date>2011-09-09T20:49:19.17</dc:date>
    <dc:creator>luc gonzales</dc:creator>
    <meta:editing-duration>PT1M15S</meta:editing-duration>
    <meta:editing-cycles>1</meta:editing-cycles>
    <meta:generator>OpenOffice.org/3.3$Win32 OpenOffice.org_project/330m20$Build-9567</meta:generator>
  </office:meta>
</office:document-meta>
</file>