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5 novembre 2019</text:p>
      <text:p text:style-name="P2"/>
      <text:p text:style-name="P1">La vigie du Golf de Gascogne <text:s/>(suite)</text:p>
      <text:p text:style-name="Standard"/>
      <text:p text:style-name="Standard">un point sensible pour nous! C’est une sorte de grande piscine fermée, mais avec des problèmes de courants et d’accès… On y trouve des gens qui ne sont pas marins, une population assez consommatrice de loisirs nautiques et de sauvetages», constate Nicolas Renaud. « Souvent, les plaisanciers peu aguerris sont très paniqués au téléphone ou à la radio, alors que la situation ne présente pas de grand danger. Le travail du Cross est de faire une analyse de cette alerte et ensuite d’engager des moyens. » Cela peut être les pompiers, un poste de plage, un porte-conteneurs, des hélicoptères, une vedette des affaires maritimes ou de la SNSM. Laquelle assure plus de la moitié des sauvetages nautiques ! L’officier de service du Cross a la responsabilité civile et pénale de toutes les décisions qu’il prend, sous l’autorité du préfet maritime de l’Atlantique. C’est lui qui va dessiner les zones de recherche, mettre tel moyen sur telle zone… Particularité du Cross Étel : il abrite aussi dans ses murs le centre national de surveillance des pêches (CNSP), qui contrôle l’ensemble des zones économiques exclusives françaises. L’Union européenne définit des segments de flottes et des espèces qui sont soumises à plan de reconstitution et les Directions de la mer mettent ensuite en place des plans régionaux. </text:p>
      <text:p text:style-name="Standard"/>
      <text:p text:style-name="Standard">«Nous recevons un certain nombre d’informations sur ce qu’il se passe à bord des navires, en particulier les navires de pêche de plus de 12 mètres qui disposent d’une balise VMS (système de surveillance des navires par satellite, NDLR). Nous recevons une position toutes les heures. Cela nous permet de voir s’ils sont dans une zone interdite ou autorisée, s’ils ont les différentes licences pour être là… Nous croisons avec d’autres informations, notamment celles du journal de pêche électronique qui contient les déclarations des captures à bord. Et ensuite nous demandons un contrôle si nécessaire», résume Céline Guillou, directrice du CNSP. Elle dirige également le tout nouveau centre d’appui au contrôle de l’environnement marin, une petite équipe spécialisée sur les aires marines protégées et les activités qui ont un impact sur le milieu. En cas de coup dur, toutes ces équipes viennent en soutien sur la surveillance et le sauvetage. </text:p>
      <text:p text:style-name="Standard"/>
      <text:p text:style-name="Standard">Dans la pièce à côté, l’opération d’assistance se termine. Elle a duré en tout un peu moins d’une heure. Le bateau de pêche est presque dans le chenal d’accès au port. Le dossier est refermé et le quart de veille reprend son cours. « Sécurité, sécurité, sécurité. Du Cross Étel, je passe canal 79 pour diffusion d’un bulletin météo spécial.» En attendant la prochaine aler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25T09:11:39.64</meta:creation-date>
    <dc:date>2019-11-25T09:14:05.54</dc:date>
    <meta:editing-duration>PT2M32S</meta:editing-duration>
    <meta:editing-cycles>2</meta:editing-cycles>
    <meta:generator>OpenOffice/4.1.3$Win32 OpenOffice.org_project/413m1$Build-9783</meta:generator>
    <meta:document-statistic meta:table-count="0" meta:image-count="0" meta:object-count="0" meta:page-count="1" meta:paragraph-count="5" meta:word-count="441" meta:character-count="2695"/>
  </office:meta>
</office:document-meta>
</file>