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indent="0cm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Arial" style:font-style-name="Normal" style:font-family-generic="swiss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style:text-underline-style="none"/>
    </style:style>
    <style:style style:name="T4" style:family="text">
      <style:text-properties fo:font-family="Arial" style:font-style-name="Normal" style:font-family-generic="swiss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 text:style-name="P1">III. Les rois de l'Orient ancien étaient-ils des hommes comme les autres ? 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3">1. Ce sont des dieux de Mésopotamie : « lorsque les dieux An et Enlil ». Les Mésopotamiens croient en plusieurs dieux : ils sont <text:span text:style-name="T1">polythéistes</text:span><text:span text:style-name="T2">♥.</text:span></text:p>
            <text:p text:style-name="P3">Le roi représente les dieux sur terre : « pour guide, Enki leur donna un roi ». </text:p>
            <text:p text:style-name="P3"/>
            <text:p text:style-name="P3">2. Le pharaon rejoint les autres dieux (Nephtys, Isis). Les pharaons étaient considérés comme des dieux vivants. 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ynthèse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3">Synthèse</text:span><text:span text:style-name="T4">♥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Pour leurs sujets, les rois d'Egypte et de Mésopotamie étaient des personnages sacrés et représentaient les dieux sur Terre.</text:p>
            <text:p text:style-name="P3">Les religions mésopotamiennes et égyptiennes étaient différentes, mais elles étaient toutes les deux polythéistes. 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10-02T11:21:33</meta:creation-date>
    <dc:date>2009-10-06T16:59:31</dc:date>
    <dc:language>fr-FR</dc:language>
    <meta:editing-cycles>5</meta:editing-cycles>
    <meta:editing-duration>PT1H13M22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