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Chalkduster" svg:font-family="Chalkdust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Chalkduster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color="#000000" style:font-name="Chalkduster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Chalkduster" fo:font-size="11pt" style:font-size-asian="11pt" style:font-size-complex="11pt"/>
    </style:style>
    <style:style style:name="P4" style:family="paragraph" style:parent-style-name="Standard">
      <style:text-properties fo:color="#000000" style:font-name="Chalkduster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Chalkduster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Chalkduster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fo:color="#000080" style:font-name="Chalkduster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fo:color="#000080" style:font-name="Chalkduster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fo:color="#000080" style:font-name="Chalkduster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 style:list-style-name="L1">
      <style:text-properties fo:color="#000000" style:font-name="Chalkduster" fo:font-size="11pt" style:font-size-asian="11pt" style:font-size-complex="11pt"/>
    </style:style>
    <style:style style:name="P11" style:family="paragraph" style:parent-style-name="Standard" style:list-style-name="L2">
      <style:paragraph-properties fo:text-align="start" style:justify-single-word="false"/>
      <style:text-properties fo:color="#000000" style:font-name="Chalkduster" fo:font-size="11pt" fo:font-weight="bold" style:font-size-asian="11pt" style:font-weight-asian="bold" style:font-size-complex="11pt" style:font-weight-complex="bold"/>
    </style:style>
    <style:style style:name="P12" style:family="paragraph">
      <style:paragraph-properties fo:text-align="center"/>
    </style:style>
    <style:style style:name="T1" style:family="text">
      <style:text-properties fo:color="#000080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petit haut en jersey : le Tuto </text:p>
      <text:p text:style-name="P3"/>
      <text:p text:style-name="P5"/>
      <text:p text:style-name="P5"><draw:path text:anchor-type="paragraph" draw:z-index="0" draw:style-name="gr1" draw:text-style-name="P12" svg:width="1.273cm" svg:height="1.833cm" draw:transform="rotate (-1.100953692159) translate (6.23322169692365cm -0.614803774807011cm)" svg:viewBox="0 0 1274 1834" svg:d="m0 1822c287 46 575-51 833-189 217-115 287-113 390-362 144-350-55-706-159-945l-162-183-29-143"><text:p/></draw:path><draw:polyline text:anchor-type="paragraph" draw:z-index="1" draw:style-name="gr1" draw:text-style-name="P12" svg:width="0.339cm" svg:height="0cm" svg:x="4.292cm" svg:y="0.254cm" svg:viewBox="0 0 340 0" draw:points="0,0 228,0 340,0"><text:p/></draw:polyline><draw:polyline text:anchor-type="paragraph" draw:z-index="2" draw:style-name="gr1" draw:text-style-name="P12" svg:width="0.301cm" svg:height="0.007cm" draw:transform="rotate (-0.212232037043657) translate (6.58384907133195cm 0.205188873212122cm)" svg:viewBox="0 0 302 8" draw:points="0,5 232,0 302,8"><text:p/></draw:polyline><draw:path text:anchor-type="paragraph" draw:z-index="3" draw:style-name="gr1" draw:text-style-name="P12" svg:width="3.644cm" svg:height="0.956cm" draw:transform="rotate (-1.79123141132263) translate (7.81023416729246cm 0.485955968560531cm)" svg:viewBox="0 0 3645 957" svg:d="m0 956c234 4 478-11 697-109l227-122 220-165 2501-560"><text:p/></draw:path><draw:path text:anchor-type="paragraph" draw:z-index="4" draw:style-name="gr1" draw:text-style-name="P12" svg:width="3.901cm" svg:height="0.248cm" draw:transform="rotate (-1.57079632679579) translate (4.29154166666667cm 0.254cm)" svg:viewBox="0 0 3902 249" svg:d="m0 0c233 2 467 0 704 0l248 44 228 159 2722 46"><text:p/></draw:path></text:p>
      <text:p text:style-name="P5"><draw:path text:anchor-type="paragraph" draw:z-index="7" draw:style-name="gr1" draw:text-style-name="P12" svg:width="0.862cm" svg:height="0.068cm" draw:transform="rotate (-1.57079632679579) translate (5.4509239255732cm 0.530930555555552cm)" svg:viewBox="0 0 863 69" svg:d="m0 2c235 16 474-37 704 46l159 21"><text:p/></draw:path><draw:path text:anchor-type="paragraph" draw:z-index="8" draw:style-name="gr1" draw:text-style-name="P12" svg:width="0.862cm" svg:height="0.091cm" draw:transform="rotate (-1.57079632679579) translate (5.76615277777546cm 0.50799999999988cm)" svg:viewBox="0 0 863 92" svg:d="m0 46c240-60 469 129 704 0l159-46"><text:p/></draw:path></text:p>
      <text:p text:style-name="P5"><draw:polyline text:anchor-type="paragraph" draw:z-index="9" draw:style-name="gr1" draw:text-style-name="P12" svg:width="0.37cm" svg:height="0.057cm" draw:transform="rotate (0.592015682276365) translate (5.92490277777778cm 0.264583333333328cm)" svg:viewBox="0 0 371 58" draw:points="0,0 296,8 371,58"><text:p/></draw:polyline><draw:polyline text:anchor-type="paragraph" draw:z-index="10" draw:style-name="gr1" draw:text-style-name="P12" svg:width="0.271cm" svg:height="0.022cm" svg:x="5.994cm" svg:y="0.377cm" svg:viewBox="0 0 272 23" draw:points="0,0 249,0 272,23"><text:p/></draw:polyline><draw:line text:anchor-type="paragraph" draw:z-index="11" draw:style-name="gr1" draw:text-style-name="P12" svg:x1="6.038cm" svg:y1="0.513cm" svg:x2="6.197cm" svg:y2="0.649cm"><text:p/></draw:line><draw:polyline text:anchor-type="paragraph" draw:z-index="12" draw:style-name="gr1" draw:text-style-name="P12" svg:width="-0.339cm" svg:height="-0.068cm" svg:x="5.2cm" svg:y="0.242cm" svg:viewBox="0 0 -340 -69" draw:points="0,0 228,23 340,69"><text:p/></draw:polyline><draw:polyline text:anchor-type="paragraph" draw:z-index="13" draw:style-name="gr1" draw:text-style-name="P12" svg:width="0.477cm" svg:height="0.03cm" draw:transform="rotate (-3.01610348037202) translate (5.31496372715097cm 0.39435972884982cm)" svg:viewBox="0 0 478 31" draw:points="0,17 231,0 478,31 478,31"><text:p/></draw:polyline><draw:polyline text:anchor-type="paragraph" draw:z-index="14" draw:style-name="gr1" draw:text-style-name="P12" svg:width="0.339cm" svg:height="0.028cm" draw:transform="rotate (-2.41553568476088) translate (5.19994444444444cm 0.536222222222222cm)" svg:viewBox="0 0 340 29" draw:points="0,0 291,15 340,29"><text:p/></draw:polyline></text:p>
      <text:p text:style-name="P5"><draw:line text:anchor-type="paragraph" draw:z-index="6" draw:style-name="gr1" draw:text-style-name="P12" svg:x1="4.043cm" svg:y1="0.291cm" svg:x2="7.013cm" svg:y2="0.268cm"><text:p/></draw:line></text:p>
      <text:p text:style-name="P5"/>
      <text:p text:style-name="P5"/>
      <text:p text:style-name="P5"/>
      <text:p text:style-name="P5"/>
      <text:p text:style-name="P5"><draw:path text:anchor-type="paragraph" draw:z-index="5" draw:style-name="gr1" draw:text-style-name="P12" svg:width="2.826cm" svg:height="0.388cm" draw:transform="rotate (-3.03006611438797) translate (6.87852062731363cm 0.108759357309778cm)" svg:viewBox="0 0 2827 389" svg:d="m0 10c318-34 638 27 954 38 357 11 692 67 1039 93 243 18 588 124 834 93l-17 155"><text:p/></draw:path></text:p>
      <text:p text:style-name="P3"/>
      <text:p text:style-name="P2"><text:span text:style-name="T1">Matériel</text:span> :</text:p>
      <text:p text:style-name="P2"/>
      <text:list xml:id="list8808165108065958996" text:style-name="L1">
        <text:list-item>
          <text:p text:style-name="P10">Papier pour patron</text:p>
        </text:list-item>
        <text:list-item>
          <text:p text:style-name="P10">fil assortit ( spécial jersey, cad élastique, c'est mieux!)</text:p>
        </text:list-item>
        <text:list-item>
          <text:p text:style-name="P10">machine à coudre</text:p>
        </text:list-item>
        <text:list-item>
          <text:p text:style-name="P10">un carreau de chocolat</text:p>
        </text:list-item>
      </text:list>
      <text:p text:style-name="P2"/>
      <text:p text:style-name="P2"/>
      <text:p text:style-name="P7">ETAPE 1 : Réalisation du patron </text:p>
      <text:p text:style-name="P2"/>
      <text:p text:style-name="P2">Le patron <text:s/>correspond à un 34/36 du commerce.</text:p>
      <text:p text:style-name="P2"/>
      <text:p text:style-name="P2">Pour celles qui font une autre taille les mesures sont facilement adaptables en demandant à une bonne âme de prendre les mesures sur vous ! Où en les prenant sur un petit haut que vous avez déjà !! ( Perso j'ai opté pour la seconde solution!)</text:p>
      <text:p text:style-name="P2"/>
      <text:p text:style-name="P2">Imprimer le patron, couper et scotcher les feuilles.</text:p>
      <text:p text:style-name="P4"/>
      <text:p text:style-name="P6"/>
      <text:p text:style-name="P9">ETAPE 2 : La coupe du tissu</text:p>
      <text:p text:style-name="P6"/>
      <text:p text:style-name="P6">Epingler le patron sur le tissu plié envers face à soi.</text:p>
      <text:p text:style-name="P6"/>
      <text:p text:style-name="P6">Découper le tissu en prenant soin de respecter les marges de découpe :</text:p>
      <text:p text:style-name="P6">+ 1 = rajouter 1cm de marge de découpe</text:p>
      <text:p text:style-name="P6">+ 3 = rajouter 3 cm de marge de découpe <text:s text:c="42"/>+ 0 = ne pas rajouter de marge de découpe</text:p>
      <text:p text:style-name="P6"/>
      <text:p text:style-name="P6">Et couper directement dans le tissu :</text:p>
      <text:p text:style-name="P6"/>
      <text:list xml:id="list6933917231870424844" text:style-name="L2">
        <text:list-item>
          <text:p text:style-name="P11">une bande de 6 cm / 16 cm ( pour le nœud de devant)</text:p>
        </text:list-item>
        <text:list-item>
          <text:p text:style-name="P11">une bande de 4 cm / 80 cm ( en guise de biais pour le col et l'emmanchure du dos)</text:p>
        </text:list-item>
      </text:list>
      <text:p text:style-name="P6"/>
      <text:p text:style-name="P8"><text:span text:style-name="T2">ETAPE 3 : La couture</text:span><text:span text:style-name="T2"> </text:span></text:p>
      <text:p text:style-name="P6">Assembler les deux devants haut endroit contre endroit.</text:p>
      <text:p text:style-name="P6">Coudre encolure et emmanchure à 1 cm.</text:p>
      <text:p text:style-name="P6"><text:soft-page-break/></text:p>
      <text:p text:style-name="P6"><draw:line text:anchor-type="paragraph" draw:z-index="36" draw:style-name="gr1" draw:text-style-name="P12" svg:x1="0.755cm" svg:y1="1.259cm" svg:x2="0.755cm" svg:y2="1.395cm"><text:p/></draw:line><draw:polyline text:anchor-type="paragraph" draw:z-index="35" draw:style-name="gr1" draw:text-style-name="P12" svg:width="0.274cm" svg:height="0.008cm" draw:transform="rotate (-1.7711601249247) translate (0.740950985488786cm 1.69162057987371cm)" svg:viewBox="0 0 275 9" draw:points="0,9 253,5 275,0"><text:p/></draw:polyline><draw:line text:anchor-type="paragraph" draw:z-index="34" draw:style-name="gr1" draw:text-style-name="P12" svg:x1="0.799cm" svg:y1="0.896cm" svg:x2="0.799cm" svg:y2="1.122cm"><text:p/></draw:line><draw:line text:anchor-type="paragraph" draw:z-index="33" draw:style-name="gr1" draw:text-style-name="P12" svg:x1="4.043cm" svg:y1="1.961cm" svg:x2="4.179cm" svg:y2="2.03cm"><text:p/></draw:line><draw:line text:anchor-type="paragraph" draw:z-index="32" draw:style-name="gr1" draw:text-style-name="P12" svg:x1="3.772cm" svg:y1="1.554cm" svg:x2="3.657cm" svg:y2="1.349cm"><text:p/></draw:line><draw:line text:anchor-type="paragraph" draw:z-index="31" draw:style-name="gr1" draw:text-style-name="P12" svg:x1="3.567cm" svg:y1="0.873cm" svg:x2="3.59cm" svg:y2="1.078cm"><text:p/></draw:line><draw:polyline text:anchor-type="paragraph" draw:z-index="30" draw:style-name="gr1" draw:text-style-name="P12" svg:width="0.339cm" svg:height="0.028cm" draw:transform="rotate (-0.72605696883069) translate (1.47590173623779cm 1.50973473079317cm)" svg:viewBox="0 0 340 29" draw:points="0,29 291,13 340,0"><text:p/></draw:polyline><draw:polyline text:anchor-type="paragraph" draw:z-index="29" draw:style-name="gr1" draw:text-style-name="P12" svg:width="0.253cm" svg:height="0.01cm" draw:transform="rotate (-1.06657070589472) translate (1.02658333333336cm 1.00894444444444cm)" svg:viewBox="0 0 254 11" draw:points="0,0 254,11 254,11"><text:p/></draw:polyline><draw:line text:anchor-type="paragraph" draw:z-index="28" draw:style-name="gr1" draw:text-style-name="P12" svg:x1="0.799cm" svg:y1="0.624cm" svg:x2="0.891cm" svg:y2="0.783cm"><text:p/></draw:line><draw:polyline text:anchor-type="paragraph" draw:z-index="27" draw:style-name="gr1" draw:text-style-name="P12" svg:width="0.315cm" svg:height="0.018cm" draw:transform="rotate (-2.5555110907708) translate (2.524125cm 1.62101388888889cm)" svg:viewBox="0 0 316 19" draw:points="0,0 265,13 316,19"><text:p/></draw:polyline><draw:polyline text:anchor-type="paragraph" draw:z-index="26" draw:style-name="gr1" draw:text-style-name="P12" svg:width="0.264cm" svg:height="0.012cm" draw:transform="rotate (-2.5555110907708) translate (2.97744444444444cm 1.349375cm)" svg:viewBox="0 0 265 13" draw:points="0,0 265,13 265,13"><text:p/></draw:polyline><draw:line text:anchor-type="paragraph" draw:z-index="25" draw:style-name="gr1" draw:text-style-name="P12" svg:x1="3.318cm" svg:y1="1.009cm" svg:x2="3.136cm" svg:y2="1.214cm"><text:p/></draw:line><draw:line text:anchor-type="paragraph" draw:z-index="24" draw:style-name="gr1" draw:text-style-name="P12" svg:x1="3.544cm" svg:y1="0.624cm" svg:x2="3.454cm" svg:y2="0.804cm"><text:p/></draw:line><draw:line text:anchor-type="paragraph" draw:z-index="23" draw:style-name="gr1" draw:text-style-name="P12" svg:x1="0.482cm" svg:y1="2.688cm" svg:x2="4.225cm" svg:y2="2.529cm"><text:p/></draw:line><draw:polyline text:anchor-type="paragraph" draw:z-index="22" draw:style-name="gr1" draw:text-style-name="P12" svg:width="0.591cm" svg:height="0.061cm" draw:transform="rotate (-1.79123141132263) translate (4.28508809223539cm 1.95208713268649cm)" svg:viewBox="0 0 592 62" draw:points="0,62 232,57 480,25 592,0"><text:p/></draw:polyline><draw:polyline text:anchor-type="paragraph" draw:z-index="21" draw:style-name="gr1" draw:text-style-name="P12" svg:width="0.613cm" svg:height="0.02cm" draw:transform="rotate (-1.57079632679579) translate (0.481541666665396cm 2.07433333333328cm)" svg:viewBox="0 0 614 21" draw:points="0,21 228,21 476,0 614,0"><text:p/></draw:polyline><draw:path text:anchor-type="paragraph" draw:z-index="20" draw:style-name="gr1" draw:text-style-name="P12" svg:width="1.666cm" svg:height="0.111cm" draw:transform="rotate (-1.67202542341144) translate (0.74052399716978cm 0.427657583514295cm)" svg:viewBox="0 0 1667 112" svg:d="m0 78c243 18 482-23 724-51 233-27 469-23 704-27l239 112"><text:p/></draw:path><draw:path text:anchor-type="paragraph" draw:z-index="19" draw:style-name="gr1" draw:text-style-name="P12" svg:width="1.45cm" svg:height="0.513cm" draw:transform="rotate (-1.67202542341144) translate (4.3482564963507cm 0.517474058969261cm)" svg:viewBox="0 0 1451 514" svg:d="m0 513c256 7 516-16 767-78l284-121 233-161 167-153"><text:p/></draw:path><draw:path text:anchor-type="paragraph" draw:z-index="18" draw:style-name="gr1" draw:text-style-name="P12" svg:width="1.606cm" svg:height="0.611cm" draw:transform="rotate (-1.19171081326269) translate (1.47419130666404cm 0.196530098448868cm)" svg:viewBox="0 0 1607 612" svg:d="m0 603c297 52 549-140 841-153 317-13 441-342 716-447l50-3"><text:p/></draw:path><draw:path text:anchor-type="paragraph" draw:z-index="17" draw:style-name="gr1" draw:text-style-name="P12" svg:width="1.795cm" svg:height="0.276cm" draw:transform="rotate (0.7853981633973) translate (2.09197222222223cm 1.64394444444444cm)" svg:viewBox="0 0 1796 277" svg:d="m0 0c286 9 555 114 834 161 271 46 567 217 834 32l128-96"><text:p/></draw:path><draw:polyline text:anchor-type="paragraph" draw:z-index="16" draw:style-name="gr1" draw:text-style-name="P12" svg:width="0.475cm" svg:height="0cm" svg:x="3.385cm" svg:y="0.443cm" svg:viewBox="0 0 476 0" draw:points="0,0 250,0 476,0"><text:p/></draw:polyline><draw:polyline text:anchor-type="paragraph" draw:z-index="15" draw:style-name="gr1" draw:text-style-name="P12" svg:width="0.295cm" svg:height="0cm" svg:x="0.64cm" svg:y="0.42cm" svg:viewBox="0 0 296 0" draw:points="0,0 228,0 296,0"><text:p/></draw:polyline></text:p>
      <text:p text:style-name="P6"/>
      <text:p text:style-name="P6"/>
      <text:p text:style-name="P6"/>
      <text:p text:style-name="P6"/>
      <text:p text:style-name="P6"/>
      <text:p text:style-name="P6">Retourner, repasser et coudre un fil de fronce au milieu.</text:p>
      <text:p text:style-name="P6"/>
      <text:p text:style-name="P6"><draw:polyline text:anchor-type="paragraph" draw:z-index="37" draw:style-name="gr1" draw:text-style-name="P12" svg:width="0.114cm" svg:height="0cm" svg:x="0.822cm" svg:y="0.42cm" svg:viewBox="0 0 115 0" draw:points="0,0 46,0 115,0"><text:p/></draw:polyline><draw:polyline text:anchor-type="paragraph" draw:z-index="38" draw:style-name="gr1" draw:text-style-name="P12" svg:width="0.475cm" svg:height="0cm" svg:x="3.385cm" svg:y="0.443cm" svg:viewBox="0 0 476 0" draw:points="0,0 250,0 476,0"><text:p/></draw:polyline><draw:path text:anchor-type="paragraph" draw:z-index="39" draw:style-name="gr1" draw:text-style-name="P12" svg:width="1.795cm" svg:height="0.276cm" draw:transform="rotate (0.7853981633973) translate (2.09197222222223cm 1.64394444444444cm)" svg:viewBox="0 0 1796 277" svg:d="m0 0c286 9 555 114 834 161 271 46 567 217 834 32l128-96"><text:p/></draw:path><draw:path text:anchor-type="paragraph" draw:z-index="40" draw:style-name="gr1" draw:text-style-name="P12" svg:width="1.606cm" svg:height="0.611cm" draw:transform="rotate (-1.19171081326269) translate (1.47419130666404cm 0.196530098448875cm)" svg:viewBox="0 0 1607 612" svg:d="m0 603c297 52 549-140 841-153 317-13 441-342 716-447l50-3"><text:p/></draw:path><draw:path text:anchor-type="paragraph" draw:z-index="41" draw:style-name="gr1" draw:text-style-name="P12" svg:width="1.45cm" svg:height="0.513cm" draw:transform="rotate (-1.67202542341144) translate (4.3482564963507cm 0.517474058969261cm)" svg:viewBox="0 0 1451 514" svg:d="m0 513c256 7 516-16 767-78l284-121 233-161 167-153"><text:p/></draw:path><draw:path text:anchor-type="paragraph" draw:z-index="42" draw:style-name="gr1" draw:text-style-name="P12" svg:width="1.666cm" svg:height="0.111cm" draw:transform="rotate (-1.67202542341144) translate (0.74052399716977cm 0.427657583514334cm)" svg:viewBox="0 0 1667 112" svg:d="m0 78c243 18 482-23 724-51 233-27 469-23 704-27l239 112"><text:p/></draw:path><draw:polyline text:anchor-type="paragraph" draw:z-index="43" draw:style-name="gr1" draw:text-style-name="P12" svg:width="0.613cm" svg:height="0.02cm" draw:transform="rotate (-1.57079632679579) translate (0.481541666665396cm 2.07433333333328cm)" svg:viewBox="0 0 614 21" draw:points="0,21 228,21 476,0 614,0"><text:p/></draw:polyline><draw:polyline text:anchor-type="paragraph" draw:z-index="44" draw:style-name="gr1" draw:text-style-name="P12" svg:width="0.591cm" svg:height="0.061cm" draw:transform="rotate (-1.79123141132263) translate (4.2850880922354cm 1.95208713268649cm)" svg:viewBox="0 0 592 62" draw:points="0,62 232,57 480,25 592,0"><text:p/></draw:polyline><draw:line text:anchor-type="paragraph" draw:z-index="45" draw:style-name="gr1" draw:text-style-name="P12" svg:x1="0.482cm" svg:y1="2.688cm" svg:x2="4.225cm" svg:y2="2.529cm"><text:p/></draw:line></text:p>
      <text:p text:style-name="P6"/>
      <text:p text:style-name="P6"/>
      <text:p text:style-name="P6"><draw:polyline text:anchor-type="paragraph" draw:z-index="46" draw:style-name="gr1" draw:text-style-name="P12" svg:width="0.273cm" svg:height="0.007cm" draw:transform="rotate (-1.45926978759337) translate (2.11490277777778cm 0.181680555555549cm)" svg:viewBox="0 0 274 8" draw:points="0,0 229,3 274,8"><text:p/></draw:polyline></text:p>
      <text:p text:style-name="P6"><draw:path text:anchor-type="paragraph" draw:z-index="47" draw:style-name="gr1" draw:text-style-name="P12" svg:width="0.869cm" svg:height="0.073cm" draw:transform="rotate (-1.67202542341144) translate (2.18623785759422cm 0.212490329158439cm)" svg:viewBox="0 0 870 74" svg:d="m0 26c252 38 504-87 753 15l117 33"><text:p/></draw:path></text:p>
      <text:p text:style-name="P6"/>
      <text:p text:style-name="P6"/>
      <text:p text:style-name="P6">Réaliser les fronces en fonction du décolleté souhaité.</text:p>
      <text:p text:style-name="P6"/>
      <text:p text:style-name="P6">Prendre la bande de 6 cm/16cm. La plier en deux dans le sens de la longueur.</text:p>
      <text:p text:style-name="P6">Coudre dans le sens de la longueur.</text:p>
      <text:p text:style-name="P6"/>
      <text:p text:style-name="P6">Retourner la bande, la plier en deux et repasser. La fixer au milieu du haut avec des épingles :</text:p>
      <text:p text:style-name="P6"/>
      <text:p text:style-name="P6"><draw:polyline text:anchor-type="paragraph" draw:z-index="48" draw:style-name="gr1" draw:text-style-name="P12" svg:width="0.295cm" svg:height="0cm" svg:x="0.64cm" svg:y="0.42cm" svg:viewBox="0 0 296 0" draw:points="0,0 228,0 296,0"><text:p/></draw:polyline><draw:polyline text:anchor-type="paragraph" draw:z-index="49" draw:style-name="gr1" draw:text-style-name="P12" svg:width="0.475cm" svg:height="0cm" svg:x="3.385cm" svg:y="0.443cm" svg:viewBox="0 0 476 0" draw:points="0,0 250,0 476,0"><text:p/></draw:polyline><draw:path text:anchor-type="paragraph" draw:z-index="50" draw:style-name="gr1" draw:text-style-name="P12" svg:width="1.795cm" svg:height="0.276cm" draw:transform="rotate (0.7853981633973) translate (2.09197222222225cm 1.64394444444444cm)" svg:viewBox="0 0 1796 277" svg:d="m0 0c286 9 555 114 834 161 271 46 567 217 834 32l128-96"><text:p/></draw:path><draw:path text:anchor-type="paragraph" draw:z-index="51" draw:style-name="gr1" draw:text-style-name="P12" svg:width="1.606cm" svg:height="0.611cm" draw:transform="rotate (-1.19171081326269) translate (1.47419130666403cm 0.196530098448888cm)" svg:viewBox="0 0 1607 612" svg:d="m0 603c297 52 549-140 841-153 317-13 441-342 716-447l50-3"><text:p/></draw:path><draw:path text:anchor-type="paragraph" draw:z-index="52" draw:style-name="gr1" draw:text-style-name="P12" svg:width="1.45cm" svg:height="0.513cm" draw:transform="rotate (-1.67202542341144) translate (4.3482564963507cm 0.517474058969274cm)" svg:viewBox="0 0 1451 514" svg:d="m0 513c256 7 516-16 767-78l284-121 233-161 167-153"><text:p/></draw:path><draw:path text:anchor-type="paragraph" draw:z-index="53" draw:style-name="gr1" draw:text-style-name="P12" svg:width="1.666cm" svg:height="0.111cm" draw:transform="rotate (-1.67202542341144) translate (0.740523997169774cm 0.427657583514334cm)" svg:viewBox="0 0 1667 112" svg:d="m0 78c243 18 482-23 724-51 233-27 469-23 704-27l239 112"><text:p/></draw:path><draw:polyline text:anchor-type="paragraph" draw:z-index="54" draw:style-name="gr1" draw:text-style-name="P12" svg:width="0.613cm" svg:height="0.02cm" draw:transform="rotate (-1.57079632679579) translate (0.481541666665396cm 2.07433333333328cm)" svg:viewBox="0 0 614 21" draw:points="0,21 228,21 476,0 614,0"><text:p/></draw:polyline><draw:polyline text:anchor-type="paragraph" draw:z-index="55" draw:style-name="gr1" draw:text-style-name="P12" svg:width="0.591cm" svg:height="0.061cm" draw:transform="rotate (-1.79123141132263) translate (4.2850880922354cm 1.95208713268648cm)" svg:viewBox="0 0 592 62" draw:points="0,62 232,57 480,25 592,0"><text:p/></draw:polyline><draw:line text:anchor-type="paragraph" draw:z-index="56" draw:style-name="gr1" draw:text-style-name="P12" svg:x1="0.482cm" svg:y1="2.688cm" svg:x2="4.225cm" svg:y2="2.529cm"><text:p/></draw:line></text:p>
      <text:p text:style-name="P6"/>
      <text:p text:style-name="P6"><draw:path text:anchor-type="paragraph" draw:z-index="57" draw:style-name="gr1" draw:text-style-name="P12" svg:width="1.149cm" svg:height="0.765cm" draw:transform="rotate (1.35036124226776) translate (1.64093841173186cm 1.53142684843684cm)" svg:viewBox="0 0 1150 766" svg:d="m0 184c247 55 488-10 692-132 330-196 565 214 409 373-167 171-440 182-657 287l-243 54v0"><text:p/></draw:path></text:p>
      <text:p text:style-name="P6"><draw:polyline text:anchor-type="paragraph" draw:z-index="58" draw:style-name="gr1" draw:text-style-name="P12" svg:width="0.499cm" svg:height="0.092cm" draw:transform="rotate (0.379085513533097) translate (2.62549860330214cm 0.423293185270546cm)" svg:viewBox="0 0 500 93" draw:points="0,93 303,67 500,0"><text:p/></draw:polyline><draw:polyline text:anchor-type="paragraph" draw:z-index="61" draw:style-name="gr1" draw:text-style-name="P12" svg:width="0.437cm" svg:height="0.086cm" draw:transform="rotate (2.41117236162971) translate (1.55764004493353cm 0.48465295690182cm)" svg:viewBox="0 0 438 87" draw:points="0,87 306,56 438,0"><text:p/></draw:polyline></text:p>
      <text:p text:style-name="P6"><draw:polyline text:anchor-type="paragraph" draw:z-index="59" draw:style-name="gr1" draw:text-style-name="P12" svg:width="0.429cm" svg:height="0.043cm" svg:x="2.819cm" svg:y="0.062cm" svg:viewBox="0 0 430 44" draw:points="0,0 249,44 430,44"><text:p/></draw:polyline><draw:polyline text:anchor-type="paragraph" draw:z-index="60" draw:style-name="gr1" draw:text-style-name="P12" svg:width="0.251cm" svg:height="0.019cm" draw:transform="rotate (-0.111526539203602) translate (2.77311560806233cm 0.307923937374912cm)" svg:viewBox="0 0 252 20" draw:points="0,3 229,0 252,20"><text:p/></draw:polyline><draw:polyline text:anchor-type="paragraph" draw:z-index="62" draw:style-name="gr1" draw:text-style-name="P12" svg:width="-0.385cm" svg:height="-0.022cm" svg:x="1.572cm" svg:y="0.22cm" svg:viewBox="0 0 -386 -23" draw:points="0,23 250,23 386,0"><text:p/></draw:polyline><draw:polyline text:anchor-type="paragraph" draw:z-index="63" draw:style-name="gr1" draw:text-style-name="P12" svg:width="0.366cm" svg:height="0.024cm" draw:transform="rotate (-3.02552825833279) translate (1.61858286100281cm 0.403772335638734cm)" svg:viewBox="0 0 367 25" draw:points="0,25 252,10 367,0"><text:p/></draw:polyline></text:p>
      <text:p text:style-name="P6"/>
      <text:p text:style-name="P9"/>
      <text:p text:style-name="P9">ETAPE 4 : Il est temps de recharger les batteries</text:p>
      <text:p text:style-name="P6">Manger le carreau de chocolat !</text:p>
      <text:p text:style-name="P6"/>
      <text:p text:style-name="P6"/>
      <text:p text:style-name="P9">ETAPE 5 : Assemblage du devant</text:p>
      <text:p text:style-name="P6">Mettre les deux morceaux du devant endroit contre endroit et coudre à 1cm.</text:p>
      <text:p text:style-name="P6"><draw:polyline text:anchor-type="paragraph" draw:z-index="64" draw:style-name="gr1" draw:text-style-name="P12" svg:width="0.295cm" svg:height="0cm" svg:x="0.64cm" svg:y="0.42cm" svg:viewBox="0 0 296 0" draw:points="0,0 228,0 296,0"><text:p/></draw:polyline><draw:polyline text:anchor-type="paragraph" draw:z-index="65" draw:style-name="gr1" draw:text-style-name="P12" svg:width="0.475cm" svg:height="0cm" svg:x="3.385cm" svg:y="0.443cm" svg:viewBox="0 0 476 0" draw:points="0,0 250,0 476,0"><text:p/></draw:polyline><draw:path text:anchor-type="paragraph" draw:z-index="66" draw:style-name="gr1" draw:text-style-name="P12" svg:width="1.795cm" svg:height="0.276cm" draw:transform="rotate (0.7853981633973) translate (2.09197222222228cm 1.64394444444439cm)" svg:viewBox="0 0 1796 277" svg:d="m0 0c286 9 555 114 834 161 271 46 567 217 834 32l128-96"><text:p/></draw:path><draw:path text:anchor-type="paragraph" draw:z-index="67" draw:style-name="gr1" draw:text-style-name="P12" svg:width="1.606cm" svg:height="0.611cm" draw:transform="rotate (-1.19171081326269) translate (1.47419130666403cm 0.196530098448868cm)" svg:viewBox="0 0 1607 612" svg:d="m0 603c297 52 549-140 841-153 317-13 441-342 716-447l50-3"><text:p/></draw:path><draw:path text:anchor-type="paragraph" draw:z-index="68" draw:style-name="gr1" draw:text-style-name="P12" svg:width="1.45cm" svg:height="0.513cm" draw:transform="rotate (-1.67202542341144) translate (4.3482564963507cm 0.517474058969274cm)" svg:viewBox="0 0 1451 514" svg:d="m0 513c256 7 516-16 767-78l284-121 233-161 167-153"><text:p/></draw:path><draw:path text:anchor-type="paragraph" draw:z-index="69" draw:style-name="gr1" draw:text-style-name="P12" svg:width="1.666cm" svg:height="0.111cm" draw:transform="rotate (-1.67202542341144) translate (0.740523997169775cm 0.427657583514334cm)" svg:viewBox="0 0 1667 112" svg:d="m0 78c243 18 482-23 724-51 233-27 469-23 704-27l239 112"><text:p/></draw:path><draw:polyline text:anchor-type="paragraph" draw:z-index="70" draw:style-name="gr1" draw:text-style-name="P12" svg:width="0.613cm" svg:height="0.02cm" draw:transform="rotate (-1.57079632679579) translate (0.481541666665398cm 2.07433333333328cm)" svg:viewBox="0 0 614 21" draw:points="0,21 228,21 476,0 614,0"><text:p/></draw:polyline><draw:polyline text:anchor-type="paragraph" draw:z-index="71" draw:style-name="gr1" draw:text-style-name="P12" svg:width="0.591cm" svg:height="0.061cm" draw:transform="rotate (-1.79123141132263) translate (4.28508809223539cm 1.95208713268648cm)" svg:viewBox="0 0 592 62" draw:points="0,62 232,57 480,25 592,0"><text:p/></draw:polyline><draw:line text:anchor-type="paragraph" draw:z-index="72" draw:style-name="gr1" draw:text-style-name="P12" svg:x1="0.482cm" svg:y1="2.688cm" svg:x2="4.225cm" svg:y2="2.529cm"><text:p/></draw:line></text:p>
      <text:p text:style-name="P6"/>
      <text:p text:style-name="P6"><draw:line text:anchor-type="paragraph" draw:z-index="74" draw:style-name="gr1" draw:text-style-name="P12" svg:x1="0.323cm" svg:y1="0.201cm" svg:x2="0.482cm" svg:y2="1.609cm"><text:p/></draw:line><draw:line text:anchor-type="paragraph" draw:z-index="75" draw:style-name="gr1" draw:text-style-name="P12" svg:x1="4.225cm" svg:y1="1.45cm" svg:x2="3.812cm" svg:y2="0.224cm"><text:p/></draw:line><draw:line text:anchor-type="paragraph" draw:z-index="76" draw:style-name="gr1" draw:text-style-name="P12" svg:x1="3.812cm" svg:y1="0.247cm" svg:x2="0.323cm" svg:y2="0.224cm"><text:p/></draw:line></text:p>
      <text:p text:style-name="P6"/>
      <text:p text:style-name="P6"><draw:polyline text:anchor-type="paragraph" draw:z-index="82" draw:style-name="gr1" draw:text-style-name="P12" svg:width="0.271cm" svg:height="0cm" svg:x="2.365cm" svg:y="0.279cm" svg:viewBox="0 0 272 0" draw:points="0,0 249,0 272,0"><text:p/></draw:polyline><draw:polyline text:anchor-type="paragraph" draw:z-index="81" draw:style-name="gr1" draw:text-style-name="P12" svg:width="0.319cm" svg:height="0.017cm" draw:transform="rotate (0.200363798128911) translate (2.97744444444445cm 0.255763888888882cm)" svg:viewBox="0 0 320 18" draw:points="0,0 253,5 320,18"><text:p/></draw:polyline><draw:polyline text:anchor-type="paragraph" draw:z-index="80" draw:style-name="gr1" draw:text-style-name="P12" svg:width="0.317cm" svg:height="0.008cm" draw:transform="rotate (-3.04036355697473) translate (3.97404166666667cm 0.186972222222216cm)" svg:viewBox="0 0 318 9" draw:points="0,0 250,2 318,9"><text:p/></draw:polyline><draw:polyline text:anchor-type="paragraph" draw:z-index="79" draw:style-name="gr1" draw:text-style-name="P12" svg:width="0.406cm" svg:height="0cm" svg:x="1.708cm" svg:y="0.3cm" svg:viewBox="0 0 407 0" draw:points="407,0 135,0 0,0"><text:p/></draw:polyline><draw:polyline text:anchor-type="paragraph" draw:z-index="78" draw:style-name="gr1" draw:text-style-name="P12" svg:width="0.317cm" svg:height="0cm" svg:x="1.208cm" svg:y="0.323cm" svg:viewBox="0 0 318 0" draw:points="0,0 249,0 318,0"><text:p/></draw:polyline><draw:line text:anchor-type="paragraph" draw:z-index="77" draw:style-name="gr1" draw:text-style-name="P12" svg:x1="0.596cm" svg:y1="0.369cm" svg:x2="0.799cm" svg:y2="0.369cm"><text:p/></draw:line><draw:polyline text:anchor-type="paragraph" draw:z-index="73" draw:style-name="gr1" draw:text-style-name="P12" svg:width="0.366cm" svg:height="0.024cm" draw:transform="rotate (-3.02552825833279) translate (1.61858286100281cm 0.403772335638805cm)" svg:viewBox="0 0 367 25" draw:points="0,25 252,10 367,0"><text:p/></draw:polyline></text:p>
      <text:p text:style-name="P6"/>
      <text:p text:style-name="P9"/>
      <text:p text:style-name="P9">ETAPE 6 : Faire le biais </text:p>
      <text:p text:style-name="P6">Faire le biais avec la bande de 4cm /80</text:p>
      <text:p text:style-name="P6"/>
      <text:p text:style-name="P9">ETAPE 7 : Finition encolure et emmanchure</text:p>
      <text:p text:style-name="P6">Poser le biais à cheval sur l'encolure et les deux emmanchures du dos : <text:soft-page-break/>placer le biais déplié sur le bord du tissu endroit contre endroit. Epingler, piquer à 0,5. Replier le biais sur l'envers du tissu, piquer. <text:s/>Pour cette étape il est nécessaire de bien épingler car le jersey glisse !</text:p>
      <text:p text:style-name="P6"/>
      <text:p text:style-name="P9">ETAPE 8 : Assemblage du devant et du dos</text:p>
      <text:p text:style-name="P9"/>
      <text:p text:style-name="P9">ETAPE 9 : L'ourlet</text:p>
      <text:p text:style-name="P6">Faire un ourlet à double rentrée ( plier une première fois à 1cm puis une deuxième à 2 cm) repasser et coudre.</text:p>
      <text:p text:style-name="P6"/>
      <text:p text:style-name="P6"><text:span text:style-name="T1">ETAPE 10 : essayage </text:span>!</text:p>
      <text:p text:style-name="P6"/>
      <text:p text:style-name="P9">ETAPE 11 : Prendre des photos et me les envoyer 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Chalkduster" svg:font-family="Chalkdust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s Boutry</meta:initial-creator>
    <meta:creation-date>2013-04-10T17:07:45</meta:creation-date>
    <dc:date>2013-04-12T18:42:12</dc:date>
    <dc:creator>Nicolas Boutry</dc:creator>
    <meta:editing-duration>PT2H41M31S</meta:editing-duration>
    <meta:editing-cycles>17</meta:editing-cycles>
    <meta:generator>OpenOffice.org/3.4.1$Unix OpenOffice.org_project/341m1$Build-9593</meta:generator>
    <meta:document-statistic meta:table-count="0" meta:image-count="0" meta:object-count="0" meta:page-count="3" meta:paragraph-count="39" meta:word-count="444" meta:character-count="2266"/>
  </office:meta>
</office:document-meta>
</file>