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style:rel-width="100%" table:align="left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color="#0000ff" fo:font-size="15pt" style:font-size-asian="15pt" style:font-size-complex="15pt"/>
    </style:style>
    <style:style style:name="P3" style:family="paragraph" style:parent-style-name="Table_20_Contents">
      <style:paragraph-properties fo:margin-top="0cm" fo:margin-bottom="0.499cm"/>
      <style:text-properties fo:color="#9966cc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9966cc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msg_read_form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rps">
        <table:table table:name="Tableau1" table:style-name="Tableau1">
          <table:table-column table:style-name="Tableau1.A"/>
          <table:table-row>
            <table:table-cell table:style-name="Tableau1.A1" office:value-type="string">
              <text:section text:style-name="Sect1" text:name="message">
                <text:p text:style-name="P2">101Départements, donc un représentant par département. </text:p>
                <text:p text:style-name="P3">Profession commercial non salarié, </text:p>
                <text:p text:style-name="P3">Représentant en biens d'équipement auprés des entreprises, des particuliers et des bâtiments publics.</text:p>
                <text:p text:style-name="P3">Vous serez rémunéré à chaque signature de contrat et vous aurez 5% du chiffre d'affaire, soit 2,5% au premier versement encaissé du client par MTVV et le reste lors du dernier paiement par le client à MTVV, aprés les travaux terminés suivant le contrat signé par le représentant. </text:p>
                <text:p text:style-name="P3">Vous démarcherez une clientéle d'entreprises, de particuliers et d'administrations, afin de commercialiser des moteurs hydraulique( hybride ou non), produisant du chauffage, de l'eau chaude, de l'électricité et de l'air comprimé. </text:p>
                <text:p text:style-name="P3">Formation: Niveau 4(BAC) Mécanique de précision et robotique exigé, de formation mécanique et hydraulique ou niveau 3 (BAC+2), formation marketing souhaité. </text:p>
                <text:p text:style-name="P3">Permis 3,5T, exigé. Expérience exigé de 02 ans dans le domaine commercial.</text:p>
                <text:p text:style-name="P3">Une formation de base sur la Technologie, vous sera faite et un CD ROM, vous sera remis, pour propecter, ainsi qu'une vidéo.</text:p>
                <text:p text:style-name="P3">Pour tout contact:</text:p>
                <text:p text:style-name="P3">Monsieur Patrick STRZYZEWSKI</text:p>
                <text:p text:style-name="P1"><text:span text:style-name="T2">Mail:</text:span><text:a xlink:type="simple" xlink:href="mailto:strzyzewski.pat@voila.fr">strzyzewski.pat@voila.fr</text:a></text:p>
                <text:p text:style-name="P1"><text:span text:style-name="T2">Portable: 0659274452</text:span><text:line-break/></text:p>
              </text:section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0-02-27T17:16:49</meta:creation-date>
    <dc:date>2010-02-27T17:25:41</dc:date>
    <dc:language>fr-FR</dc:language>
    <meta:editing-cycles>2</meta:editing-cycles>
    <meta:editing-duration>PT8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169" meta:character-count="1152"/>
  </office:meta>
</office:document-meta>
</file>