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My Christmas Wish List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Number</text:p>
          </table:table-cell>
          <table:table-cell office:value-type="string">
            <text:p>Shop</text:p>
          </table:table-cell>
          <table:table-cell office:value-type="string">
            <text:p>Article</text:p>
          </table:table-cell>
          <table:table-cell office:value-type="string">
            <text:p>Price <text:s/></text:p>
          </table:table-cell>
          <table:table-cell office:value-type="string">
            <text:p>Description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Zara</text:p>
          </table:table-cell>
          <table:table-cell table:style-name="ce1" office:value-type="string">
            <text:p>dress</text:p>
          </table:table-cell>
          <table:table-cell office:value-type="string">
            <text:p>21,95 euros</text:p>
          </table:table-cell>
          <table:table-cell office:value-type="string">
            <text:p>dress gray Tulle à volants )</text:p>
          </table:table-cell>
          <table:table-cell office:value-type="string">
            <text:p>Chloë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Zara</text:p>
          </table:table-cell>
          <table:table-cell office:value-type="string">
            <text:p>jacket</text:p>
          </table:table-cell>
          <table:table-cell office:value-type="string">
            <text:p>23,95 euros</text:p>
          </table:table-cell>
          <table:table-cell office:value-type="string">
            <text:p>black jacket (patch fils méttalisés)</text:p>
          </table:table-cell>
          <table:table-cell office:value-type="string">
            <text:p>Chloë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larks</text:p>
          </table:table-cell>
          <table:table-cell office:value-type="string">
            <text:p>Shoes</text:p>
          </table:table-cell>
          <table:table-cell office:value-type="string">
            <text:p>£59,99</text:p>
          </table:table-cell>
          <table:table-cell office:value-type="string">
            <text:p>Chilton lace black leathers</text:p>
          </table:table-cell>
          <table:table-cell office:value-type="string">
            <text:p>Kamel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Zara</text:p>
          </table:table-cell>
          <table:table-cell office:value-type="string">
            <text:p>cravate</text:p>
          </table:table-cell>
          <table:table-cell office:value-type="string">
            <text:p>25,95 euros</text:p>
          </table:table-cell>
          <table:table-cell office:value-type="string">
            <text:p>Semi-solid tie</text:p>
          </table:table-cell>
          <table:table-cell office:value-type="string">
            <text:p>Kamel</text:p>
          </table:table-cell>
        </table:table-row>
        <table:table-row table:style-name="ro1">
          <table:table-cell table:number-columns-repeated="4"/>
          <table:table-cell office:value-type="string">
            <text:p><text:s text:c="3"/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HAMCOPA</text:p>
          </table:table-cell>
          <table:table-cell table:number-columns-repeated="3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3:15:28.09</meta:creation-date>
    <dc:date>2012-11-20T13:43:12.56</dc:date>
    <meta:editing-duration>PT4M3S</meta:editing-duration>
    <meta:editing-cycles>5</meta:editing-cycles>
    <meta:generator>LibreOffice/3.5$Windows_x86 LibreOffice_project/165a79a-7059095-e13bb37-fef39a4-9503d18</meta:generator>
    <meta:document-statistic meta:table-count="3" meta:cell-count="32" meta:object-count="0"/>
  </office:meta>
</office:document-meta>
</file>