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500000258F7D529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72pt" style:font-size-asian="72pt" style:font-size-complex="7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251cm" svg:height="16.787cm" draw:z-index="0"><draw:image xlink:href="Pictures/100000000000022500000258F7D5290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E CORB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4-11-12T16:06:11.57</meta:creation-date>
    <meta:document-statistic meta:table-count="0" meta:image-count="1" meta:object-count="0" meta:page-count="1" meta:paragraph-count="1" meta:word-count="2" meta:character-count="10"/>
    <dc:date>2014-11-12T16:08:38.98</dc:date>
    <dc:creator>p p</dc:creator>
    <meta:editing-duration>PT2M27S</meta:editing-duration>
    <meta:editing-cycles>1</meta:editing-cycles>
    <meta:generator>OpenOffice/4.1.0$Win32 OpenOffice.org_project/410m18$Build-9764</meta:generator>
  </office:meta>
</office:document-meta>
</file>