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339966" fo:font-size="8pt" fo:font-style="italic" style:text-underline-style="solid" style:text-underline-width="auto" style:text-underline-color="font-color" style:font-size-asian="8pt" style:font-style-asian="italic" style:font-style-complex="italic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2">
      <style:paragraph-properties fo:text-align="start" style:justify-single-word="false"/>
    </style:style>
    <style:style style:name="P9" style:family="paragraph" style:parent-style-name="Standard" style:list-style-name="L6">
      <style:paragraph-properties fo:text-align="start" style:justify-single-word="false"/>
    </style:style>
    <style:style style:name="P10" style:family="paragraph" style:parent-style-name="Standard" style:list-style-name="L5">
      <style:paragraph-properties fo:text-align="start" style:justify-single-word="false"/>
    </style:style>
    <style:style style:name="P11" style:family="paragraph" style:parent-style-name="Standard" style:list-style-name="L4">
      <style:paragraph-properties fo:text-align="start" style:justify-single-word="false"/>
    </style:style>
    <style:style style:name="P12" style:family="paragraph" style:parent-style-name="Standard" style:list-style-name="L3">
      <style:paragraph-properties fo:text-align="start" style:justify-single-word="false"/>
    </style:style>
    <style:style style:name="P13" style:family="paragraph" style:parent-style-name="Standard" style:list-style-name="L8">
      <style:paragraph-properties fo:text-align="start" style:justify-single-word="false"/>
    </style:style>
    <style:style style:name="P14" style:family="paragraph" style:parent-style-name="Standard" style:list-style-name="L9">
      <style:paragraph-properties fo:text-align="start" style:justify-single-word="false"/>
    </style:style>
    <style:style style:name="P15" style:family="paragraph" style:parent-style-name="Standard" style:list-style-name="L11">
      <style:paragraph-properties fo:text-align="start" style:justify-single-word="false"/>
    </style:style>
    <style:style style:name="P16" style:family="paragraph" style:parent-style-name="Standard" style:list-style-name="L15">
      <style:paragraph-properties fo:text-align="start" style:justify-single-word="false"/>
    </style:style>
    <style:style style:name="P17" style:family="paragraph" style:parent-style-name="Standard" style:list-style-name="L10">
      <style:text-properties style:text-underline-style="none"/>
    </style:style>
    <style:style style:name="P18" style:family="paragraph" style:parent-style-name="Standard" style:list-style-name="L12">
      <style:paragraph-properties fo:text-align="start" style:justify-single-word="false"/>
      <style:text-properties style:text-underline-style="none"/>
    </style:style>
    <style:style style:name="P19" style:family="paragraph" style:parent-style-name="Standard" style:list-style-name="L13">
      <style:paragraph-properties fo:text-align="start" style:justify-single-word="false"/>
      <style:text-properties style:text-underline-style="none"/>
    </style:style>
    <style:style style:name="P20" style:family="paragraph" style:parent-style-name="Standard" style:list-style-name="L16">
      <style:paragraph-properties fo:text-align="start" style:justify-single-word="false"/>
      <style:text-properties style:text-underline-style="none"/>
    </style:style>
    <style:style style:name="P21" style:family="paragraph" style:parent-style-name="Standard" style:list-style-name="L14"/>
    <style:style style:name="P22" style:family="paragraph" style:parent-style-name="Standard">
      <style:paragraph-properties fo:text-align="center" style:justify-single-word="false"/>
      <style:text-properties fo:color="#000080" fo:font-size="14pt" fo:font-weight="bold" style:font-size-asian="14pt" style:font-weight-asian="bold" style:font-weight-complex="bold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fo:font-size="10pt" fo:language="none" fo:country="none" style:font-size-asian="10pt" style:language-asian="none" style:country-asian="none"/>
    </style:style>
    <style:style style:name="P2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0pt" fo:font-style="italic" style:font-size-asian="10pt" style:font-style-asian="italic" style:font-style-complex="italic"/>
    </style:style>
    <style:style style:name="P26" style:family="paragraph" style:parent-style-name="Corps_20_de_20_texte_20_3">
      <style:paragraph-properties fo:text-align="start" style:justify-single-word="false"/>
    </style:style>
    <style:style style:name="P27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59cm" svg:stroke-color="#333333" draw:marker-end="msArrowEnd_20_5" draw:marker-end-width="0.27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Cadre3" text:anchor-type="char" svg:x="16.498cm" svg:y="-0.728cm" svg:width="9.232cm" svg:height="3.948cm" draw:z-index="13"><draw:text-box><text:h text:style-name="Heading_20_1" text:outline-level="1">Devenir élève</text:h><text:p text:style-name="P4">Vivre ensemble</text:p><text:list xml:id="list7432571685189642545" text:style-name="L8"><text:list-item><text:p text:style-name="P13">jouer à un jeu en respectant les règles et en attendant son tour</text:p></text:list-item></text:list><text:p text:style-name="P4">Coopérer et devenir autonome</text:p><text:list xml:id="list2468636447502500660" text:style-name="L9"><text:list-item><text:p text:style-name="P14">s'impliquer dans un projet</text:p></text:list-item><text:list-item><text:p text:style-name="P14">travailler en autonomie</text:p></text:list-item><text:list-item><text:p text:style-name="P14"/></text:list-item></text:list></draw:text-box></draw:frame></text:p>
      <text:p text:style-name="Standard"><draw:frame draw:style-name="fr1" draw:name="Cadre4" text:anchor-type="char" svg:x="-1.282cm" svg:y="0.318cm" svg:width="7.962cm" svg:height="6.477cm" draw:z-index="6"><draw:text-box><text:p text:style-name="P3">Se familiariser avec l’écrit</text:p><text:p text:style-name="P3"/><text:p text:style-name="P4">Découvrir les supports de l’écrit</text:p><text:list xml:id="list7415412862553395107" text:style-name="L13"><text:list-item><text:p text:style-name="P19">Comprendre une histoire lue par un adulte</text:p></text:list-item></text:list><text:p text:style-name="P1"/><text:p text:style-name="P26"/><text:p text:style-name="P4">Découvrir la langue écrite</text:p><text:list xml:id="list42451533" text:continue-numbering="true" text:style-name="L13"><text:list-item><text:p text:style-name="P19">recomposer un mot en lettres mobiles avec modèles</text:p></text:list-item><text:list-item><text:p text:style-name="P19">reconstituer une phrase avec des étiquettes mobiles</text:p></text:list-item></text:list><text:p text:style-name="P6"/><text:p text:style-name="Standard"/></draw:text-box></draw:frame></text:p>
      <text:p text:style-name="P24"><draw:frame draw:style-name="fr1" draw:name="Cadre8" text:anchor-type="char" svg:x="7.925cm" svg:y="5.703cm" svg:width="7.01cm" svg:height="3.517cm" draw:z-index="0"><draw:text-box><text:p text:style-name="P22">Projet :</text:p><text:p text:style-name="P25"><text:span text:style-name="T4">Un référentiel abécédaire <text:s/>collectif de </text:span></text:p><text:p text:style-name="P25"><text:span text:style-name="T4">Simon le lapin </text:span></text:p><text:p text:style-name="P25"><text:span text:style-name="T4">de Stéphanie Blake</text:span>.</text:p></draw:text-box></draw:frame><draw:frame draw:style-name="fr1" draw:name="Cadre7" text:anchor-type="char" svg:x="8.243cm" svg:y="-0.965cm" svg:width="6.692cm" svg:height="5.105cm" draw:z-index="1"><draw:text-box><text:p text:style-name="P3">Se préparer à apprendre à lire et à écrire</text:p><text:p text:style-name="P6"/><text:p text:style-name="P6"/><text:p text:style-name="P4">Aborder le principe alphabétique</text:p><text:list xml:id="list8896563765830141421" text:style-name="L11"><text:list-item><text:p text:style-name="P15">construire un référentiel abécédaire</text:p></text:list-item></text:list></draw:text-box></draw:frame><draw:frame draw:style-name="fr1" draw:name="Cadre2" text:anchor-type="char" svg:x="17.133cm" svg:y="2.448cm" svg:width="7.327cm" svg:height="3.418cm" draw:z-index="2"><draw:text-box><text:p text:style-name="P5"><text:span text:style-name="T2">Agir et s’exprimer avec son corps</text:span></text:p><text:p text:style-name="P6"><text:span text:style-name="T1">Activités d’expression à visée artistique</text:span></text:p><text:list xml:id="list7967636294812489632" text:style-name="L5"><text:list-item><text:p text:style-name="P10">la ronde</text:p></text:list-item></text:list><text:p text:style-name="P6"/><text:p text:style-name="P4">Activités physiques libres ou guidées</text:p><text:list xml:id="list1066425751861317965" text:style-name="L4"><text:list-item><text:p text:style-name="P11">le saut</text:p></text:list-item></text:list></draw:text-box></draw:frame><draw:frame draw:style-name="fr1" draw:name="Cadre1" text:anchor-type="char" svg:x="17.133cm" svg:y="6.98cm" svg:width="7.01cm" svg:height="10.4cm" draw:z-index="3"><draw:text-box><text:p text:style-name="P3">Découvrir le monde</text:p><text:p text:style-name="P4">Découvrir le vivant</text:p><text:list xml:id="list5545066193901023652" text:style-name="L1"><text:list-item><text:p text:style-name="P7">fiche d'identité du lapin</text:p></text:list-item></text:list><text:p text:style-name="P6"/><text:p text:style-name="P4">Approcher les quantités et les nombres</text:p><text:list xml:id="list2446191936759208296" text:style-name="L2"><text:list-item><text:p text:style-name="P8">Dénombrer jusqu'à 3 PS, </text:p><text:p text:style-name="P8">6 MS</text:p></text:list-item></text:list><text:p text:style-name="P4">Les formes et les grandeurs</text:p><text:list xml:id="list2586820649463533363" text:style-name="L16"><text:list-item><text:p text:style-name="P20">ranger des objets du plus petit au plus grand PS</text:p></text:list-item></text:list><text:p text:style-name="P6"/><text:p text:style-name="P4">Se repérer dans l’espace</text:p><text:list xml:id="list2651384159872157515" text:style-name="L6"><text:list-item><text:p text:style-name="P9">puzzle de la couverture de l'album</text:p></text:list-item></text:list><text:p text:style-name="P6"/><text:p text:style-name="P4">Se repérer dans le temps</text:p><text:list xml:id="list784954863757443811" text:style-name="L12"><text:list-item><text:p text:style-name="P18">distinguer jour/nuit</text:p></text:list-item><text:list-item><text:p text:style-name="P18">ordonner des images séquentielles</text:p></text:list-item></text:list><text:p text:style-name="P6"/><text:p text:style-name="Standard"/></draw:text-box></draw:frame><draw:frame draw:style-name="fr1" draw:name="Cadre6" text:anchor-type="char" svg:x="7.359cm" svg:y="10.774cm" svg:width="8.597cm" svg:height="4.842cm" draw:z-index="4"><draw:text-box><text:p text:style-name="P3">Percevoir, sentir, imaginer, créer</text:p><text:p text:style-name="P3"/><text:p text:style-name="P3"/><text:p text:style-name="P6">Dessin et composition plastique</text:p><text:list xml:id="list4250077864162875032" text:style-name="L15"><text:list-item><text:p text:style-name="P16">coloriage de superlapin</text:p></text:list-item></text:list><text:p text:style-name="P6"/><text:p text:style-name="P4">Voix et écoute</text:p><text:list xml:id="list7003984813428468430" text:style-name="L3"><text:list-item><text:p text:style-name="P12">comptine : mon petit lapin</text:p></text:list-item></text:list><text:p text:style-name="P6"/><text:p text:style-name="Standard"/></draw:text-box></draw:frame><draw:frame draw:style-name="fr1" draw:name="Cadre5" text:anchor-type="char" svg:x="-1.593cm" svg:y="7.188cm" svg:width="7.962cm" svg:height="8.357cm" draw:z-index="5"><draw:text-box><text:p text:style-name="P5"><text:span text:style-name="T2">S’approprier le langage</text:span><text:span text:style-name="T3"> :</text:span></text:p><text:p text:style-name="P3"/><text:p text:style-name="Standard"><text:span text:style-name="T1">Échanger –s’exprimer </text:span>:</text:p><text:p text:style-name="Standard"/><text:p text:style-name="Standard"/><text:p text:style-name="P2">Comprendre</text:p><text:list xml:id="list3976639194566387856" text:style-name="L14"><text:list-item><text:p text:style-name="P21"><text:span text:style-name="T5">Comprendre la permanence de l'écrit</text:span></text:p></text:list-item></text:list><text:p text:style-name="P2">Progresser vers la maîtrise de la langue</text:p><text:list xml:id="list5125400299607793398" text:style-name="L10"><text:list-item><text:p text:style-name="P17">Acquérir de nouveaux mots</text:p></text:list-item><text:list-item><text:p text:style-name="P17">Enrichir le vocabulaire</text:p></text:list-item><text:list-item><text:p text:style-name="P17">nommer avec exactitude</text:p></text:list-item><text:list-item><text:p text:style-name="P17">Mémoriser des mots</text:p></text:list-item></text:list><text:p text:style-name="Standard"/></draw:text-box></draw:frame><draw:line text:anchor-type="char" draw:z-index="7" draw:style-name="gr1" draw:text-style-name="P27" svg:x1="11.113cm" svg:y1="5.398cm" svg:x2="11.113cm" svg:y2="4.128cm"><text:p/></draw:line><draw:line text:anchor-type="char" draw:z-index="8" draw:style-name="gr1" draw:text-style-name="P27" svg:x1="15.36cm" svg:y1="6.708cm" svg:x2="16.32cm" svg:y2="6.413cm"><text:p/></draw:line><draw:line text:anchor-type="char" draw:z-index="9" draw:style-name="gr1" draw:text-style-name="P27" svg:x1="15.239cm" svg:y1="9.208cm" svg:x2="16.393cm" svg:y2="9.738cm"><text:p/></draw:line><draw:line text:anchor-type="char" draw:z-index="10" draw:style-name="gr1" draw:text-style-name="P27" svg:x1="10.825cm" svg:y1="9.525cm" svg:x2="10.795cm" svg:y2="10.795cm"><text:p/></draw:line><draw:line text:anchor-type="char" draw:z-index="11" draw:style-name="gr1" draw:text-style-name="P27" svg:x1="7.62cm" svg:y1="8.89cm" svg:x2="6.35cm" svg:y2="8.899cm"><text:p/></draw:line><draw:line text:anchor-type="char" draw:z-index="12" draw:style-name="gr1" draw:text-style-name="P27" svg:x1="7.941cm" svg:y1="5.916cm" svg:x2="6.985cm" svg:y2="5.08cm"><text:p/></draw:line><draw:line text:anchor-type="char" draw:z-index="14" draw:style-name="gr1" draw:text-style-name="P27" svg:x1="14.258cm" svg:y1="5.6cm" svg:x2="15.255cm" svg:y2="3.71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54 154" svg:d="m77 0 77 154h-154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color="#339966" fo:font-size="8pt" fo:font-style="italic" style:font-size-asian="8pt" style:font-style-asian="italic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martinez</meta:initial-creator>
    <meta:creation-date>2013-05-09T20:39:01.95</meta:creation-date>
    <dc:date>2013-05-09T22:31:33.47</dc:date>
    <dc:creator>pierre martinez</dc:creator>
    <meta:editing-duration>PT1H37M20S</meta:editing-duration>
    <meta:editing-cycles>3</meta:editing-cycles>
    <meta:generator>OpenOffice.org/3.4.1$Win32 OpenOffice.org_project/341m1$Build-9593</meta:generator>
    <meta:printed-by>pierre martinez</meta:printed-by>
    <meta:print-date>2013-05-09T22:07:40.70</meta:print-date>
    <meta:document-statistic meta:table-count="0" meta:image-count="0" meta:object-count="0" meta:page-count="1" meta:paragraph-count="51" meta:word-count="245" meta:character-count="1422"/>
  </office:meta>
</office:document-meta>
</file>