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scuits craquelés au chocolat</text:p>
      <text:p text:style-name="P1"/>
      <text:p text:style-name="P2">P<text:span text:style-name="T3">our environ 30 biscuits:<text:line-break/>1/  Dans la cuve du KA, mélanger à la feuille </text:span><text:span text:style-name="T2">60g de beurre</text:span><text:span text:style-name="T3"> mou avec</text:span><text:span text:style-name="T2"> 140g de sucre roux</text:span><text:span text:style-name="T3"> jusqu'à ce que la préparation soit bien homogène. Y ajouter </text:span><text:span text:style-name="T2">115g de chocolat noir à 70% de cacao</text:span><text:span text:style-name="T3"> fondu au bain-Marie. Incorporer </text:span><text:span text:style-name="T2">1 gros oeuf, 1/2cc de vanille liquide</text:span><text:span text:style-name="T3">. Ajouter la moitié du mélange suivant: </text:span><text:span text:style-name="T2">60g de farine, 25g de cacao amer en poudre, 1cc de levure chimique</text:span><text:span text:style-name="T3">. Verser </text:span><text:span text:style-name="T2">40ml de lait</text:span><text:span text:style-name="T3">, puis ajouter le reste de la farine. Couvrir et entreposer 2 heures au réfrigérateur.<text:line-break/><text:line-break/>2/  Former des boulettes et les rouler dans</text:span><text:span text:style-name="T2"> 100g de sucre en poudre, puis 60g de sucre glace</text:span><text:span text:style-name="T3">. Les placer sur une plaque de pâtisserie en les espaçant de 5cm. Enfourner 12 à 14' à 180°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érie </meta:initial-creator>
    <meta:creation-date>2011-02-22T13:38:15</meta:creation-date>
    <meta:document-statistic meta:table-count="0" meta:image-count="0" meta:object-count="0" meta:page-count="1" meta:paragraph-count="2" meta:word-count="129" meta:character-count="710"/>
    <dc:date>2011-02-22T13:39:38</dc:date>
    <dc:creator>valérie </dc:creator>
    <meta:editing-duration>PT00H01M25S</meta:editing-duration>
    <meta:editing-cycles>1</meta:editing-cycles>
    <meta:generator>OpenOffice.org/3.2$Linux OpenOffice.org_project/320m12$Build-9483</meta:generator>
  </office:meta>
</office:document-meta>
</file>