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çon n°4 Alexandre le Grand</text:p>
      <text:p text:style-name="Standard"/>
      <text:p text:style-name="Standard">Éléments scientifiques</text:p>
      <text:p text:style-name="P1">Introduction</text:p>
      <text:p text:style-name="P2">Le sujet n'est pas uniquement biographique, car les programmes donnent la part belle aux conquêtes d'Alexandre. Bien sûr, il faut évoquer le personnage d'Alexandre, tant sa vie se confond avec ses conquêtes. Mais, plutôt que de se concentrer sur le personnage d'Alexandre, - au risque de reprendre le travers hagiographique des sources, principalement gréco-romaine, je propose d'envisager la conquête sous l'angle de la rencontre avec l'autre. </text:p>
      <text:p text:style-name="P1"/>
      <text:p text:style-name="P2">Sources : les sources écrites extérieures au monde gréco romain sont peu exploitées. Ainsi, l'étude du point de vue perse n'est pas répandue : à ce titre, l'absence de chaire d'histoire achéménide, en dehors de celle dont P. Briant est titulaire au Collège de France, montre un certain vide de la recherche actuelle. <text:s/></text:p>
      <text:p text:style-name="P1"/>
      <text:p text:style-name="P3"/>
      <text:p text:style-name="P3">Alexandre et les Grecs</text:p>
      <text:p text:style-name="Standard">1. Alexandre, un Grec de Macédoine ? </text:p>
      <text:p text:style-name="Standard">. doutes sur l' « hellénité » des Macédoniens</text:p>
      <text:p text:style-name="Standard">. puis découverte d'un vase</text:p>
      <text:p text:style-name="Standard">. mais des cultures politiques différentes : voir notion d'empire</text:p>
      <text:p text:style-name="Standard"/>
      <text:p text:style-name="Standard">2. La conquête d'Alexandre, une opération à usage interne ? </text:p>
      <text:p text:style-name="Standard">Bataille du Granique : des mercenaires perses se battent du côté perse.</text:p>
      <text:p text:style-name="Standard"/>
      <text:p text:style-name="Standard">Pour Alexandre, prise en compte de la situation en Grèce, jamais stable à son égard : d'où peut-être l'incendie de Persépolis, pour contenter l'opinion grecque. </text:p>
      <text:p text:style-name="Standard"/>
      <text:p text:style-name="Standard">Les sources grecques tardives (Diodore) relaie la tradition d'un Alexandre en vue avec les Grecs. </text:p>
      <text:p text:style-name="Standard"/>
      <text:p text:style-name="Standard">3. L'héritage de la conquête alexandrine</text:p>
      <text:p text:style-name="Standard">Nombreuses fondations de cité grecque en territoire « barbare » ; mise en place d'un syncrétisme culturel et religieux à l'origine de la période hellénistique</text:p>
      <text:p text:style-name="Standard"/>
      <text:p text:style-name="Standard">Alexandre et les Perses</text:p>
      <text:p text:style-name="Standard"/>
      <text:p text:style-name="Standard"/>
      <text:p text:style-name="Standard">. les peuples anciennement sous domination perse</text:p>
      <text:p text:style-name="Standard"/>
      <text:p text:style-name="Standard"/>
      <text:p text:style-name="Standard">Alexandre et la postérité</text:p>
      <text:p text:style-name="Standard">1. Alexandre voulait marquer l'histoire : lors de sa conquête, l'accompagnent hagiographes, poètes, etc. </text:p>
      <text:p text:style-name="Standard">2. Fondation de villes</text:p>
      <text:p text:style-name="Standard">3. La légende d'Alexandre</text:p>
      <text:p text:style-name="Standard"/>
      <text:p text:style-name="Standard">Transposition pédagogique </text:p>
      <text:p text:style-name="Standard">Bataille d'Arbèles ou de Gaugamèle</text:p>
      <text:p text:style-name="Standard">Sur la mosaïque, ce ne sont pas les sarisses mais les lances des Immortels, garde personnelle de Darius. </text:p>
      <text:p text:style-name="Standard"/>
      <text:p text:style-name="Standard">Insertion dans la programmation </text:p>
      <text:p text:style-name="Standard"><text:soft-page-break/>Après deux leçons sur la Grèce (Qu'est-ce qu'être Grec en Grèce ? Athènes au Ve siècle), une troisième leçon sur Alexandre le Grand : « Pourquoi Alexandre le Grand a-t-il marqué l'histoire ? </text:p>
      <text:p text:style-name="Standard">La séance « les conquêtes d'Alexandre constitue le premier point, suivi d'une séance sur la civilisation hellénistique (« quelles sont les conséquences de conquêtes d'Alexandre ? »). </text:p>
      <text:p text:style-name="Standard"/>
      <text:p text:style-name="Standard"/>
      <text:p text:style-name="Standard">La demande institutionnelle est très claire : « raconter les conquêtes d'Alexandre ». <text:s/>Le passage par la carte semble à ce titre essentielle et c'est pourquoi ce sera le document central de la séance. </text:p>
      <text:p text:style-name="Standard"/>
      <text:p text:style-name="Standard"/>
      <text:p text:style-name="Standard">D'où part Alexandre </text:p>
      <text:p text:style-name="Standard"/>
      <text:p text:style-name="Standard"/>
      <text:p text:style-name="Standard"/>
      <text:p text:style-name="Standard">Objectifs : </text:p>
      <text:p text:style-name="Standard">. raconter la bataille d'Alexandre</text:p>
      <text:p text:style-name="Standard">. lecture de carte</text:p>
      <text:p text:style-name="Standard">. étude des sources</text:p>
      <text:p text:style-name="Standard"/>
      <text:p text:style-name="Standard">Remplir le tableau suivant</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
          </table:table-cell>
          <table:table-cell table:style-name="Tableau1.A1" office:value-type="string">
            <text:p text:style-name="Table_20_Contents">Grecque</text:p>
          </table:table-cell>
          <table:table-cell table:style-name="Tableau1.A1" office:value-type="string">
            <text:p text:style-name="Table_20_Contents">Romaine</text:p>
          </table:table-cell>
          <table:table-cell table:style-name="Tableau1.D1" office:value-type="string">
            <text:p text:style-name="Table_20_Contents">Perse</text:p>
          </table:table-cell>
        </table:table-row>
        <table:table-row>
          <table:table-cell table:style-name="Tableau1.A2" office:value-type="string">
            <text:p text:style-name="Table_20_Contents">L'origine des sourc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La date des sources</text:p>
          </table:table-cell>
          <table:table-cell table:style-name="Tableau1.A2" office:value-type="string">
            <text:p text:style-name="Table_20_Contents">Du vivant d'Alexandre</text:p>
          </table:table-cell>
          <table:table-cell table:style-name="Tableau1.A2" office:value-type="string">
            <text:p text:style-name="Table_20_Contents">Après la mort d'Alexandre</text:p>
          </table:table-cell>
          <table:table-cell table:style-name="Tableau1.D2" office:value-type="string">
            <text:p text:style-name="Table_20_Contents"/>
          </table:table-cell>
        </table:table-row>
      </table:table>
      <text:p text:style-name="Standard"/>
      <text:p text:style-name="Standard"/>
      <text:p text:style-name="Standard">Parmi les documents suivants, certains sont-il écrits du vivant d'Alexandre ? Justifiez. </text:p>
      <text:p text:style-name="Standard">Dans les textes 1 et 2, à qui est comparé Alexandre ? </text:p>
      <text:p text:style-name="Standard">Parmi les documents, y a t-il des documents écrits par des Perses ? </text:p>
      <text:p text:style-name="Standard"/>
      <text:p text:style-name="Standard">Contre quel grand empire Alexandre lance-t-il sa conquête ? </text:p>
      <text:p text:style-name="Standard"/>
      <text:p text:style-name="Standard"/>
      <text:p text:style-name="Standard">Doc 2 p. 68 et carte p.66 : le texte <text:s/>ne précise pas de date. Aidez vous de la carte pour dater les faits dont parle le document.</text:p>
      <text:p text:style-name="Standard"/>
      <text:p text:style-name="Standard">Doc 2 p. 68 prélever un passage du document montrant l'ambition d'Alexand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1-13T04:07:34</meta:creation-date>
    <dc:creator>a a</dc:creator>
    <dc:date>2009-11-16T22:49:21</dc:date>
    <dc:language>fr-FR</dc:language>
    <meta:editing-cycles>6</meta:editing-cycles>
    <meta:editing-duration>PT8H1M42S</meta:editing-duration>
    <meta:user-defined meta:name="Info 1"/>
    <meta:user-defined meta:name="Info 2"/>
    <meta:user-defined meta:name="Info 3"/>
    <meta:user-defined meta:name="Info 4"/>
    <meta:document-statistic meta:table-count="1" meta:image-count="0" meta:object-count="0" meta:page-count="2" meta:paragraph-count="48" meta:word-count="513" meta:character-count="3340"/>
  </office:meta>
</office:document-meta>
</file>